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achterzijde van de woning , Zegelstede 9 te Nieuwegein, Z2025-0000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 , Zegelstede 9 te Nieuwegein</text:p>
            <text:p text:style-name="common-al"/>
            <text:p text:style-name="common-al">
            <text:span text:style-name="nadrukcur">Ontvangen op: </text:span>18 jul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15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15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Betreft: Aanvraag op locatie Zegelstede 9, 3431XD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achterzijde van de woning , Zegelstede 9 te Nieuwegein, Z2025-0000156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42</meta:user-defined>
    <meta:user-defined meta:name="OVERHEIDop.GmbID/DC.identifier">gmb-2025-321542</meta:user-defined>
    <meta:user-defined meta:name="OVERHEIDop.versieInformatie"/>
  </office:meta>
</office:document-meta>
</file>