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ubileumdag Jong Nederland Gerwen op 24 augustus 2025 aan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Jubileumdag Jong Nederland Gerwen</text:p>
            <text:p text:style-name="common-al">Aangevraagd door: Jong Nederland Gerwen</text:p>
            <text:p text:style-name="common-al">Locatie: Terrein aan De Huikert 35</text:p>
            <text:p text:style-name="common-al">Datum: 24 augustus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5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Jubileumdag Jong Nederland Gerwen op 24 augustus 2025 aan De Huikert 35 te Nuen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540</meta:user-defined>
    <meta:user-defined meta:name="OVERHEIDop.GmbID/DC.identifier">gmb-2025-321540</meta:user-defined>
    <meta:user-defined meta:name="OVERHEIDop.versieInformatie"/>
  </office:meta>
</office:document-meta>
</file>