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Beusichemseweg 40, verleende omgevingsvergunning realiser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9829 verleend. De gemeente geeft hiermee toestemming voor het realiseren van een bedrijfsgebouw aan Beusichemseweg 40, 3997 MJ 't Goy, </text:p>
            <text:p text:style-name="common-al">De verzenddatum van het besluit is 18 jul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153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98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't Goy, Beusichemseweg 40, verleende omgevingsvergunning realiseren bedrijfsgebouw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539</meta:user-defined>
    <meta:user-defined meta:name="OVERHEIDop.GmbID/DC.identifier">gmb-2025-321539</meta:user-defined>
    <meta:user-defined meta:name="OVERHEIDop.versieInformatie"/>
  </office:meta>
</office:document-meta>
</file>