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text:list-style style:name="id1-3-2-2-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Leiderdorp 2025, 2026 en 2027</text:p>
      <text:section text:name="regeling_id1-3-2" text:style-name="regeling">
        <text:section text:name="aanhef_id1-3-2-1" text:style-name="aanhef">
          <text:section text:name="preambule_id1-3-2-1-1" text:style-name="preambule">
            <text:p text:style-name="al">Gelet op artikel 78gg Participatiewet</text:p>
            <text:p text:style-name="al"/>
            <text:p text:style-name="al">Overwegende, dat het college van burgemeester en wethouders (hierna het college):</text:p>
            <text:p text:style-name="al"/>
            <text:list text:style-name="id1-3-2-1-1-5">
              <text:list-item text:style-override="id1-3-2-1-1-5-1">
                <text:number>•</text:number>
                <text:p text:style-name="al">Het wenselijk vindt om aan te geven in welke situaties en onder welke voorwaarden een huishouden een vaste tegemoetkoming kan worden verstrekt of geweigerd, en</text:p>
              </text:list-item>
              <text:list-item text:style-override="id1-3-2-1-1-5-2">
                <text:number>•</text:number>
                <text:p text:style-name="al">Daartoe beleidsregels wenst vast te stellen</text:p>
              </text:list-item>
            </text:list>
            <text:p text:style-name="al">Het college besluit vast te stellen de beleidsregels Tijdelijke regeling alleenverdienersproblematiek gemeente Leiderdorp 2025, 2026 en 2027. </text:p>
            <text:p text:style-name="al"/>
            <text:p text:style-name="al">
            <text:span text:style-name="nadrukvet">Inleiding</text:span>
          </text:p>
            <text:p text:style-name="al">Iedereen in Nederland heeft recht op een inkomen op ten minste het bestaansminimum – het minimumbedrag dat iemand nodig heeft om van te leven. Hoe hoog dit bedrag is, hangt af van iemands leeftijd en leefsituatie.</text:p>
            <text:p text:style-name="al"/>
            <text:p text:style-name="al">Mensen met een laag inkomen kunnen extra ondersteuning krijgen via toeslagen. Toch is er een groep huishoudens die, door een ongunstige samenloop van wetten en regels, te weinig toeslagen ontvangt. Hierdoor ligt hun besteedbare inkomen lager dan dat van een vergelijkbaar stel met een bijstandsuitkering en volledige toeslagen. Zij komen daardoor onder het bestaansminimum uit.</text:p>
            <text:p text:style-name="al"/>
            <text:p text:style-name="al">Deze situatie wordt aangeduid als de <text:span text:style-name="nadrukcur">alleenverdienersproblematiek</text:span>.</text:p>
            <text:p text:style-name="al"/>
            <text:p text:style-name="al">Deze regels zijn gebaseerd op de Wet tijdelijke regeling alleenverdienersproblematiek (Wtrap).). Deze wet geldt sinds 1 januari 2025.</text:p>
            <text:p text:style-name="al"/>
            <text:p text:style-name="al">In de wet is opgenomen wanneer huishoudens recht hebben op een tegemoetkoming vanwege de alleenverdienersproblematiek. Dit is geregeld in twee nieuwe artikelen (artikel 31 lid 2 onderdeel w en artikel 79gg) van de Participatiewet. De wet geldt voor de jaren 2025, 2026 en 2027. Vanaf 2028 wordt de alleenverdienersproblematiek opgelost via de Belastingdienst. Dan wordt het onderdeel van het gewone belastingstelsel.</text:p>
            <text:p text:style-name="al"/>
            <text:p text:style-name="al">De Wtrap maakt het mogelijk dat gemeente Leiderdorp huishoudens met alleenverdienersproblematiek een vaste tegemoetkoming geeft. Het Inlichtingenbureau stuurt de gemeente de burgerservicenummers (BSN) van de meestverdienende partners van huishoudens die volgens de Belastingdienst in aanmerking komen. De gemeente kan deze huishoudens dan <text:span text:style-name="nadrukvet">automatisch</text:span> (zonder aanvraag) de tegemoetkoming geven. Dit geldt ook voor huishoudens die al bij de gemeente bekend zijn als alleenverdiener.</text:p>
            <text:p text:style-name="al"/>
            <text:p text:style-name="al">Huishoudens die denken dat zij ook recht hebben op de tegemoetkoming, maar nog niet bekend zijn bij de gemeente, kunnen zelf een aanvraag doen. Deze noemen we <text:span text:style-name="nadrukvet">zelfmelders</text:span>.</text:p>
            <text:p text:style-name="al"/>
            <text:p text:style-name="al">De hoogte van de vaste tegemoetkoming wordt elk jaar bepaald door de Minister van Sociale Zaken en Werkgelegenheid. Dit gebeurt via een ministeriële regeling.</text:p>
            <text:p text:style-name="al"/>
            <text:p text:style-name="al">Voor het jaar 2025 is de tegemoetkoming vastgesteld op <text:span text:style-name="nadrukvet">€ 1.000 per huishoud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In deze beleidsregels worden sommige begrippen uitgelegd om de tekst makkelijker te maken. Zo betekent het woord ‘gemeente’ in dit document: het college van burgemeester en wethouders van de gemeente Leiderdorp.</text:p>
            </text:section>
            <text:section text:name="artikel_id1-3-2-2-1-3" text:style-name="artikel">
              <text:p text:style-name="artikel_kop_titel"><text:span text:style-name="artikel_kop_label">Artikel</text:span> <text:span text:style-name="artikel_kop_nr">1.1</text:span> Algemeen</text:p>
              <text:p text:style-name="al">Alle begrippen die in deze beleidsregels worden gebruikt en die niet verder worden omschreven hebben dezelfde betekenis als in:</text:p>
              <text:list text:style-name="id1-3-2-2-1-3-3">
                <text:list-item text:style-override="id1-3-2-2-1-3-3-1">
                  <text:number>•</text:number>
                  <text:p text:style-name="al">de Participatiewet;</text:p>
                </text:list-item>
                <text:list-item text:style-override="id1-3-2-2-1-3-3-2">
                  <text:number>•</text:number>
                  <text:p text:style-name="al">de Wet inkomensvoorziening oudere en gedeeltelijk arbeidsongeschikte werkloze werknemers (IOAW);</text:p>
                </text:list-item>
                <text:list-item text:style-override="id1-3-2-2-1-3-3-3">
                  <text:number>•</text:number>
                  <text:p text:style-name="al">de Wet Inkomensvoorziening oudere en gedeeltelijk arbeidsongeschikte gewezen zelfstandigen (IOAZ);</text:p>
                </text:list-item>
                <text:list-item text:style-override="id1-3-2-2-1-3-3-4">
                  <text:number>•</text:number>
                  <text:p text:style-name="al">de Algemene wet bestuursrecht (Awb).</text:p>
                </text:list-item>
              </text:list>
            </text:section>
            <text:section text:name="artikel_id1-3-2-2-1-4" text:style-name="artikel">
              <text:p text:style-name="artikel_kop_titel"><text:span text:style-name="artikel_kop_label">Artikel</text:span> <text:span text:style-name="artikel_kop_nr">1.2</text:span> Alleenverdiener</text:p>
              <text:p text:style-name="al">Het begrip ‘alleenverdieners’ staat in deze beleidsregels voor een huishouden dat:</text:p>
              <text:list text:style-name="id1-3-2-2-1-4-3">
                <text:list-item text:style-override="id1-3-2-2-1-4-3-1">
                  <text:number>a)</text:number>
                  <text:p text:style-name="al">een inkomen heeft uit een uitkering, met uitzondering van een uitkering op grond van artikel 19 Participatiewet. Dit inkomen is eventueel aangevuld met een uitkering op grond van de Participatiewet, IOAW en IOAZ;</text:p>
                </text:list-item>
                <text:list-item text:style-override="id1-3-2-2-1-4-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1-4-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dat wat genoemd is onder sub b.</text:p>
                </text:list-item>
              </text:list>
            </text:section>
            <text:section text:name="artikel_id1-3-2-2-1-5" text:style-name="artikel">
              <text:p text:style-name="artikel_kop_titel"><text:span text:style-name="artikel_kop_label">Artikel</text:span> <text:span text:style-name="artikel_kop_nr">1.3</text:span> Huishouden </text:p>
              <text:p text:style-name="al">In deze beleidsregels betekent het woord ‘huishouden’: twee personen die in het jaar van de tegemoetkoming fiscale partners én toeslagpartners van elkaar zijn.</text:p>
            </text:section>
            <text:section text:name="artikel_id1-3-2-2-1-6" text:style-name="artikel">
              <text:p text:style-name="artikel_kop_titel"><text:span text:style-name="artikel_kop_label">Artikel</text:span> <text:span text:style-name="artikel_kop_nr">1.4</text:span> Vaste tegemoetkoming</text:p>
              <text:p text:style-name="al">Het begrip ‘vaste tegemoetkoming’ staat in deze beleidsregels voor: het bedrag dat over de kalenderjaren 2025, 2026 en 2027 per jaar wordt vastgesteld bij ministeriele regeling in het kader van artikel 79gg, Participatiewet.</text:p>
            </text:section>
            <text:p text:style-name="hoofdstuk_bottom"/>
          </text:section>
          <text:section text:name="hoofdstuk_id1-3-2-2-2" text:style-name="hoofdstuk">
            <text:p text:style-name="hoofdstuk_kop"><text:span text:style-name="label">Hoofdstuk</text:span> <text:span text:style-name="nr">2</text:span> Ambtshalve toekenning </text:p>
            <text:section text:name="artikel_id1-3-2-2-2-2" text:style-name="artikel">
              <text:p text:style-name="artikel_kop_titel"><text:span text:style-name="artikel_kop_label"/> <text:span text:style-name="artikel_kop_nr"/> </text:p>
              <text:p text:style-name="al">De gemeente kan voor sommige huishoudens de vaste tegemoetkoming ambtshalve toekennen. Dit betekent dat deze huishoudens geen aanvraag hoeven te doen, maar de tegemoetkoming automatisch ontvangen.</text:p>
              <text:p text:style-name="al"/>
              <text:p text:style-name="al">
              <text:span text:style-name="nadrukcur">Toelichting</text:span>
            </text:p>
              <text:p text:style-name="al">
              <text:span text:style-name="nadrukcur">Bij de huishoudens zoals in dit hoofdstuk beschreven, vraagt de gemeente geen bewijsstukken op. Er wordt ook geen extra onderzoek gedaan om te bepalen of zij recht hebben op de tegemoetkoming.</text:span>
            </text:p>
              <text:p text:style-name="al"/>
              <text:p text:style-name="al">
              <text:span text:style-name="nadrukcur">De regels in dit hoofdstuk gelden voor de beoordeling van </text:span>
              <text:span text:style-name="nadrukvet">
                <text:span text:style-name="nadrukcur">ambtshalve toekenningen</text:span>
              </text:span>
              <text:span text:style-name="nadrukcur"> (dat wil zeggen: toekenningen die de gemeente zelf doet, zonder aanvraag van de inwoner).</text:span>
            </text:p>
            </text:section>
            <text:section text:name="artikel_id1-3-2-2-2-3" text:style-name="artikel">
              <text:p text:style-name="artikel_kop_titel"><text:span text:style-name="artikel_kop_label">Artikel</text:span> <text:span text:style-name="artikel_kop_nr">2.1</text:span> Huishoudens bekend bij de Belastingdienst </text:p>
              <text:p text:style-name="al">Op grond van artikel 78gg, vijfde lid, van de Participatiewet, ontvangt de gemeente ieder kalenderjaar via het Inlichtingenbureau een lijst met bij de Belastingdienst bekende huishoudens die recht hebben op de vaste tegemoetkoming. In deze lijst staat het burgerservicenummer van de meestverdienende partner van het betrokken huishoudens. Aan deze huishoudens betaalt de gemeente ambtshalve de tegemoetkoming uit.</text:p>
            </text:section>
            <text:section text:name="artikel_id1-3-2-2-2-4" text:style-name="artikel">
              <text:p text:style-name="artikel_kop_titel"><text:span text:style-name="artikel_kop_label">Artikel</text:span> <text:span text:style-name="artikel_kop_nr">2.2</text:span> Huishoudens die in 2023 en/of 2024 compensatie ontvingen </text:p>
              <text:p text:style-name="al">In 2023 en 2024 kregen huishoudens met alleenverdienersproblematiek een vergoeding via de individuele bijzondere bijstand van de gemeente. In 2025 geeft de gemeente deze huishoudens automatisch (ambtshalve) een vaste tegemoetkoming, als aan alle onderstaande voorwaarden is voldaan:</text:p>
              <text:list text:style-name="id1-3-2-2-2-4-3">
                <text:list-item text:style-override="id1-3-2-2-2-4-3-1">
                  <text:number>a)</text:number>
                  <text:p text:style-name="al">Het huishouden heeft voor 2025 nog geen vaste tegemoetkoming gekregen, en;</text:p>
                </text:list-item>
                <text:list-item text:style-override="id1-3-2-2-2-4-3-2">
                  <text:number>b)</text:number>
                  <text:p text:style-name="al">Het burgerservicenummer van de meestverdienende partner staat niet op de lijst van het Inlichtingenbureau voor 2025 (zoals uitgelegd in artikel 2.1 van deze beleidsregels), en;</text:p>
                </text:list-item>
                <text:list-item text:style-override="id1-3-2-2-2-4-3-3">
                  <text:number>c)</text:number>
                  <text:p text:style-name="al">De gemeente vermoedt, op basis van de gegevens die al bekend zijn, dat het huishouden recht heeft op de vaste tegemoetkoming, en;</text:p>
                </text:list-item>
                <text:list-item text:style-override="id1-3-2-2-2-4-3-4">
                  <text:number>d)</text:number>
                  <text:p text:style-name="al">Er zijn tussentijds geen belangrijke wijzigingen geweest in de situatie van het huishouden of in de regels, en;</text:p>
                </text:list-item>
                <text:list-item text:style-override="id1-3-2-2-2-4-3-5">
                  <text:number>e)</text:number>
                  <text:p text:style-name="al">De meestverdienende partner is ingeschreven in de gemeente Leiderdorp.</text:p>
                </text:list-item>
              </text:list>
            </text:section>
            <text:section text:name="artikel_id1-3-2-2-2-5" text:style-name="artikel">
              <text:p text:style-name="artikel_kop_titel"><text:span text:style-name="artikel_kop_label">Artikel</text:span> <text:span text:style-name="artikel_kop_nr">2.3</text:span> Ambtshalve toekenning in 2026 en 2027</text:p>
              <text:p text:style-name="al">Voor bekende huishoudens waarvan het vermoeden bestaat dat zij recht hebben op grond van eerdere toekenning, kent de gemeente de vaste tegemoetkoming over de jaren 2026 en/of 2027 ambtshalve toe, wanneer:</text:p>
              <text:list text:style-name="id1-3-2-2-2-5-3">
                <text:list-item text:style-override="id1-3-2-2-2-5-3-1">
                  <text:number>a)</text:number>
                  <text:p text:style-name="al">Het huishouden voor 2026 en/of 2027 nog geen vaste tegemoetkoming toegekend heeft gekregen, en;</text:p>
                </text:list-item>
                <text:list-item text:style-override="id1-3-2-2-2-5-3-2">
                  <text:number>b)</text:number>
                  <text:p text:style-name="al">Het burgerservicenummer van de meestverdienende partner niet voorkomt op de lijst van het Inlichtingenbureau voor de jaren 2026 en 2027, zoals omschreven in artikel 2.1 van deze beleidsregels, en;</text:p>
                </text:list-item>
                <text:list-item text:style-override="id1-3-2-2-2-5-3-3">
                  <text:number>c)</text:number>
                  <text:p text:style-name="al">De gemeente op basis van de gegevens die van het huishouden bekend zijn, vermoedt dat het huishouden aanspraak kan maken op de vaste tegemoetkoming, en;</text:p>
                </text:list-item>
                <text:list-item text:style-override="id1-3-2-2-2-5-3-4">
                  <text:number>d)</text:number>
                  <text:p text:style-name="al">Er zich tussentijds geen relevante wijzigingen hebben voorgedaan in de situatie van het huishouden of de achterliggende wetten, en;</text:p>
                </text:list-item>
                <text:list-item text:style-override="id1-3-2-2-2-5-3-5">
                  <text:number>e)</text:number>
                  <text:p text:style-name="al">De meestverdienende partner ingeschreven staat in de gemeente Leiderdorp</text:p>
                </text:list-item>
              </text:list>
            </text:section>
            <text:p text:style-name="hoofdstuk_bottom"/>
          </text:section>
          <text:section text:name="hoofdstuk_id1-3-2-2-3" text:style-name="hoofdstuk">
            <text:p text:style-name="hoofdstuk_kop"><text:span text:style-name="label">Hoofdstuk</text:span> <text:span text:style-name="nr">3</text:span> Aanvraag zelfmelder</text:p>
            <text:section text:name="artikel_id1-3-2-2-3-2" text:style-name="artikel">
              <text:p text:style-name="artikel_kop_titel"><text:span text:style-name="artikel_kop_label"/> <text:span text:style-name="artikel_kop_nr"/> </text:p>
              <text:p text:style-name="al">Huishoudens die zelf denken dat zij bij de doelgroep Alleenverdieners horen, kunnen bij de gemeente een aanvraag doen. Dit heet een ‘aanvraag zelfmelder’. Huishoudens kunnen tot 31 december 2028 de vaste tegemoetkoming over de kalenderjaren 2025, 2026 en 2027 aanvragen.</text:p>
              <text:p text:style-name="al"/>
              <text:p text:style-name="al">
              <text:span text:style-name="nadrukcur">Toelichting</text:span>
            </text:p>
              <text:p text:style-name="al">
              <text:span text:style-name="nadrukcur">Een aanvraag kan met terugwerkende kracht worden toegekend. Zo kan een zelfmelder bijvoorbeeld op 30 december 2028 een vergoeding aanvragen, en toegekend krijgen, voor de jaren 2025, 2026 en 2027.</text:span>
            </text:p>
              <text:p text:style-name="al"/>
              <text:p text:style-name="al">
              <text:span text:style-name="nadrukcur">In dit hoofdstuk leggen we uit welke procedures en regels gelden voor aanvragen van “zelfmelders”.</text:span>
            </text:p>
            </text:section>
            <text:section text:name="artikel_id1-3-2-2-3-3" text:style-name="artikel">
              <text:p text:style-name="artikel_kop_titel"><text:span text:style-name="artikel_kop_label">Artikel</text:span> <text:span text:style-name="artikel_kop_nr">3.1</text:span> Van aanvraag tot verstrekking </text:p>
              <text:p text:style-name="al">Onderstaand schema laat zien hoe het proces van aanvraag tot verstrekking eruitziet.</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cell_frame_all" table:number-rows-spanned="5" table:number-columns-spanned="1">
                      <text:p text:style-name="table_al">Acht we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vraag</text:p>
                    </table:table-cell>
                    <table:table-cell table:style-name="cell_frame_all" table:number-rows-spanned="1" table:number-columns-spanned="1">
                      <text:p text:style-name="table_al">Het huishouden, hierna ‘zelfmelder’, stuurt de aanvraag 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vragen bewijsstukken</text:p>
                    </table:table-cell>
                    <table:table-cell table:style-name="cell_frame_all" table:number-rows-spanned="1" table:number-columns-spanned="1">
                      <text:p text:style-name="table_al">De gemeente vraagt de zelfmelder zo nodig ontbrekende bewijsstukken aan te le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aanvraag</text:p>
                    </table:table-cell>
                    <table:table-cell table:style-name="cell_frame_all" table:number-rows-spanned="1" table:number-columns-spanned="1">
                      <text:p text:style-name="table_al">De gemeente beoordeelt of de zelfmelder een ‘Alleenverdiener’ is, zoals beschreven in artikel 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De gemeente beslist of de aanvraag wordt toegewezen en informeert de zelfmelder hierover per brief.</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ing</text:p>
                    </table:table-cell>
                    <table:table-cell table:style-name="cell_frame_all" table:number-rows-spanned="1" table:number-columns-spanned="1">
                      <text:p text:style-name="table_al">De gemeente verstrekt de vaste tegemoetkoming in één keer.</text:p>
                    </table:table-cell>
                  </table:table-row>
                  <table:table-row table:style-name="row">
                    <table:table-cell table:style-name="cell_frame_all" table:number-rows-spanned="1" table:number-columns-spanned="1">
                      <text:p text:style-name="table_al">Zes weken</text:p>
                    </table:table-cell>
                    <table:table-cell table:style-name="cell_frame_all" table:number-rows-spanned="1" table:number-columns-spanned="1"/>
                    <table:table-cell table:style-name="cell_frame_all" table:number-rows-spanned="1" table:number-columns-spanned="1">
                      <text:p text:style-name="table_al">Bezwaar</text:p>
                    </table:table-cell>
                    <table:table-cell table:style-name="cell_frame_all" table:number-rows-spanned="1" table:number-columns-spanned="1">
                      <text:p text:style-name="table_al">Als de zelfmelder het niet eens is met het besluit van de gemeente, dan kan deze binnen zes weken schriftelijk bezwaar aantekenen bij de gemeente.</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Aanvraag</text:p>
              <text:p text:style-name="al">Huishoudens die zelf denken dat zij voldoen aan de omschrijving ‘Alleenverdiener’ in artikel 1.2, kunnen een aanvraag voor de vaste tegemoetkoming indienen bij de gemeente. Via de website van de gemeente is een aanvraagformulier beschikbaar.</text:p>
            </text:section>
            <text:section text:name="artikel_id1-3-2-2-3-5" text:style-name="artikel">
              <text:p text:style-name="artikel_kop_titel"><text:span text:style-name="artikel_kop_label"/> <text:span text:style-name="artikel_kop_nr">3.3</text:span> Opvragen bewijsstukken</text:p>
              <text:p text:style-name="al">De gemeente verzoekt zelfmelders per brief of e-mail(of telefonisch, maar met schriftelijke bevestiging) om aanvullende bewijsstukken aan te leveren, wanneer deze bij de aanvraag ontbreken. Hierbij wordt een ‘hersteltermijn’ genoemd, die aangeeft wanneer de zelfmelder moet reageren en met hoeveel tijd de beoordeling is uitgesteld.</text:p>
              <text:p text:style-name="al"/>
              <text:p text:style-name="al">
              <text:span text:style-name="nadrukcur">Toelichting: </text:span>
            </text:p>
              <text:p text:style-name="al">
              <text:span text:style-name="nadrukcur">Artikel 4:5 van de Algemene wet bestuursrecht (Awb) beschrijft wanneer een gemeente een aanvraag buiten behandeling mag laten. Dit betekent dat de gemeente de aanvraag niet in behandeling neemt en dus geen inhoudelijk besluit neemt.</text:span>
            </text:p>
              <text:p text:style-name="al"/>
              <text:p text:style-name="al">
              <text:span text:style-name="nadrukcur">Dit kan gebeuren als de aanvraag onvolledig is en de gemeente daardoor niet goed kan beoordelen of iemand recht heeft op bijvoorbeeld een uitkering, voorziening of subsidie.</text:span>
            </text:p>
              <text:p text:style-name="al"/>
              <text:p text:style-name="al">
              <text:span text:style-name="nadrukcur">Voordat de gemeente zo’n besluit mag nemen, moet zij de aanvrager eerst de kans geven om de ontbrekende informatie aan te leveren. Die periode waarin de aanvrager de aanvraag mag aanvullen, noemen we de hersteltermijn.</text:span>
            </text:p>
              <text:p text:style-name="al"/>
              <text:p text:style-name="al">
              <text:span text:style-name="nadrukcur">Pas als na afloop van deze hersteltermijn de aanvraag nog steeds niet compleet is, mag de gemeente besluiten om de aanvraag buiten behandeling te stellen.</text:span>
            </text:p>
            </text:section>
            <text:section text:name="artikel_id1-3-2-2-3-6" text:style-name="artikel">
              <text:p text:style-name="artikel_kop_titel"><text:span text:style-name="artikel_kop_label"/> <text:span text:style-name="artikel_kop_nr">3.4</text:span> Beoordeling aanvraag</text:p>
              <text:p text:style-name="al">De beoordeling van een aanvraag gebeurt binnen acht weken na ontvangst van de aanvraag, eventueel aangevuld met de hersteltermijn als aanvullende bewijsstukken nodig zijn.</text:p>
              <text:p text:style-name="al"/>
              <text:p text:style-name="al">De gemeente beoordeelt via onderstaande vragen stapsgewijs of de zelfmelder in aanmerking komt voor de vaste tegemoetkoming: </text:p>
              <text:list text:style-name="id1-3-2-2-3-6-5">
                <text:list-item text:style-override="id1-3-2-2-3-6-5-1">
                  <text:number>1.</text:number>
                  <text:p text:style-name="al">Is de aanvrager, als bedoeld in artikel 1.2 van deze beleidsregels, alleenverdiener?</text:p>
                </text:list-item>
                <text:list-item text:style-override="id1-3-2-2-3-6-5-2">
                  <text:number>2.</text:number>
                  <text:p text:style-name="al">Is de meestverdienende partner van het huishouden op datum van de aanvraag inwoner van de gemeente Leiderdorp?</text:p>
                </text:list-item>
                <text:list-item text:style-override="id1-3-2-2-3-6-5-3">
                  <text:number>3.</text:number>
                  <text:p text:style-name="al">Heeft het huishouden voor het kalenderjaar waar het om gaat, nog geen vaste tegemoetkoming ontvangen?</text:p>
                </text:list-item>
                <text:list-item text:style-override="id1-3-2-2-3-6-5-4">
                  <text:number>4.</text:number>
                  <text:p text:style-name="al">Is het totaalinkomen van het huishouden, lager dan een vergelijkbaar huishouden dat alleen inkomen ontvangt uit een uitkering die genoemd staat in artikel 19 van de Participatiewet?</text:p>
                </text:list-item>
                <text:list-item text:style-override="id1-3-2-2-3-6-5-5">
                  <text:number>5.</text:number>
                  <text:p text:style-name="al">Is het vermogen van het huishouden lager dan de vermogensgrens van de zorgtoeslag zoals die geldt voor het kalenderjaar waarover de vaste tegemoetkoming wordt aangevraagd?</text:p>
                </text:list-item>
              </text:list>
              <text:p text:style-name="al">
              <text:span text:style-name="nadrukcur">Toelichting: </text:span>
            </text:p>
              <text:p text:style-name="al">
              <text:span text:style-name="nadrukcur">Het totaalinkomen is de som van het netto-inkomen van beide fiscale partners, samen met de toeslagen die zij samen ontvangen (zoals uitgelegd bij punt 4).</text:span>
            </text:p>
              <text:p text:style-name="al"/>
              <text:p text:style-name="al">
              <text:span text:style-name="nadrukcur">Bij het netto-inkomen tellen ook extra inkomsten mee, zoals vakantiegeld, een eindejaarsuitkering, pensioen of lijfrente.</text:span>
            </text:p>
              <text:p text:style-name="al"/>
              <text:p text:style-name="al">
              <text:span text:style-name="nadrukcur">De vermogensgrens (zoals genoemd bij punt 5) is gebaseerd op de regels uit de Wet op de zorgtoeslag.</text:span>
            </text:p>
            </text:section>
            <text:section text:name="artikel_id1-3-2-2-3-7" text:style-name="artikel">
              <text:p text:style-name="artikel_kop_titel"><text:span text:style-name="artikel_kop_label"/> <text:span text:style-name="artikel_kop_nr">3.5</text:span> Beoordeling totaalinkomen</text:p>
              <text:p text:style-name="al">De beoordeling van het totaalinkomen van het huishouden zoals beschreven in artikel 3.4, punt 4, kan op twee manieren gebeuren, wanneer het een aanvraag voor het lopende kalenderjaar betreft:</text:p>
              <text:list text:style-name="id1-3-2-2-3-7-3">
                <text:list-item text:style-override="id1-3-2-2-3-7-3-1">
                  <text:number>a.</text:number>
                  <text:p text:style-name="al">Bij een vast maandinkomen: De gemeente rekent het netto-inkomen van de meest recente maand voorafgaand aan de datum van de aanvraag om naar een verwacht jaarinkomen. Hierbij wordt uitgegaan van het netto-inkomen op de salarisstrook. </text:p>
                </text:list-item>
                <text:list-item text:style-override="id1-3-2-2-3-7-3-2">
                  <text:number>b.</text:number>
                  <text:p text:style-name="al">Bij een variabel maandinkomen: De gemeente rekent het netto-inkomen van de meest recente drie achtereenvolgende maanden voorafgaand aan de datum van aanvraag om naar een verwacht jaarinkomen. Hierbij wordt uitgegaan van het netto-inkomen op de salarisstrook.</text:p>
                </text:list-item>
              </text:list>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text:p>
            </text:section>
            <text:section text:name="artikel_id1-3-2-2-3-8" text:style-name="artikel">
              <text:p text:style-name="artikel_kop_titel"><text:span text:style-name="artikel_kop_label"/> <text:span text:style-name="artikel_kop_nr">3.6</text:span> Beoordeling vermogen</text:p>
              <text:p text:style-name="al">Voor de beoordeling van het vermogen, zoals beschreven in artikel 3.4, punt 5, geldt dat 1 januari van het kalenderjaar waarover de vaste tegemoetkoming wordt aangevraagd, het peilmoment is.</text:p>
            </text:section>
            <text:p text:style-name="hoofdstuk_bottom"/>
          </text:section>
          <text:section text:name="hoofdstuk_id1-3-2-2-4" text:style-name="hoofdstuk">
            <text:p text:style-name="hoofdstuk_kop"><text:span text:style-name="label">Hoofdstuk</text:span> <text:span text:style-name="nr">4</text:span> Toekenning en verstrekking</text:p>
            <text:section text:name="artikel_id1-3-2-2-4-2" text:style-name="artikel">
              <text:p text:style-name="artikel_kop_titel"><text:span text:style-name="artikel_kop_label">Artikel</text:span> <text:span text:style-name="artikel_kop_nr">4.1</text:span> Toekenning</text:p>
              <text:p text:style-name="al">De gemeente kent de vaste tegemoetkoming één keer per kalenderjaar toe voor het gehele bedrag. Dit betekent dat een huishouden de tegemoetkoming voor ieder kalenderjaar, te weten 2025, 2026 en 2027, in één keer kan aanvragen, of ambtshalve toegekend krijgt. Een huishouden ontvangt bij toekenning de volledige tegemoetkoming. Het is niet mogelijk om een deel van de vaste tegemoetkoming toegekend te krijgen.</text:p>
            </text:section>
            <text:section text:name="artikel_id1-3-2-2-4-3" text:style-name="artikel">
              <text:p text:style-name="artikel_kop_titel"><text:span text:style-name="artikel_kop_label">Artikel</text:span> <text:span text:style-name="artikel_kop_nr">4.2</text:span> Betaling</text:p>
              <text:p text:style-name="al">Het college stelt de tegemoetkoming één keer vast. Op basis van die vaststelling betaalt de gemeente de vaste tegemoetkoming in één keer. De vaste tegemoetkoming wordt niet gebruikt om openstaande vorderingen te verrekenen. </text:p>
              <text:p text:style-name="al"/>
              <text:p text:style-name="al">
              <text:span text:style-name="nadrukcur">Toelichting: </text:span>
            </text:p>
              <text:p text:style-name="al">
              <text:span text:style-name="nadrukcur">Als een huishouden de tegemoetkoming heeft ontvangen en er daarna iets verandert – bijvoorbeeld een verhuizing naar een andere gemeente, een hoger inkomen of een andere wijziging – dan blijft de tegemoetkoming voor dat jaar gewoon geldig. Er wordt in dat geval niets teruggevorderd.</text:span>
            </text:p>
              <text:p text:style-name="al"/>
              <text:p text:style-name="al">
              <text:span text:style-name="nadrukcur">Is de tegemoetkoming in eerste instantie afgewezen, maar verandert het inkomen of de situatie later in het jaar zó dat er wel recht op bestaat? Dan kan het huishouden opnieuw een aanvraag indienen.</text:spa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Afwijken van deze beleidsregels (hardheidsclausule)</text:p>
              <text:p text:style-name="al">De gemeente mag afwijken van een bepaling in deze beleidsregels als het toepassen ervan zou leiden tot een onredelijke uitkomst voor de inwoner of iemand anders die direct betrokken is bij het besluit.</text:p>
            </text:section>
            <text:section text:name="artikel_id1-3-2-2-5-3" text:style-name="artikel">
              <text:p text:style-name="artikel_kop_titel"><text:span text:style-name="artikel_kop_label">Artikel</text:span> <text:span text:style-name="artikel_kop_nr">5.2</text:span> Ingangsdatum</text:p>
              <text:p text:style-name="al">Deze beleidsregels treden met terugwerkende kracht in werking met ingang van 1 januari 2025.</text:p>
            </text:section>
            <text:section text:name="artikel_id1-3-2-2-5-4" text:style-name="artikel">
              <text:p text:style-name="artikel_kop_titel"><text:span text:style-name="artikel_kop_label">Artikel</text:span> <text:span text:style-name="artikel_kop_nr">5.3</text:span> Titel</text:p>
              <text:p text:style-name="al">Deze beleidsregels worden aangehaald als: Beleidsregels Tijdelijke regeling alleenverdienersproblematiek gemeente Leiderdorp 2025, 2026 en 2027.</text:p>
            </text:section>
            <text:p text:style-name="hoofdstuk_bottom"/>
          </text:section>
        </text:section>
        <text:section text:name="regeling-sluiting_id1-3-2-3" text:style-name="regeling-sluiting">
          <text:section text:name="ondertekening_id1-3-2-3-1">
            <text:p><text:span text:style-name="functie">Aldus vastgesteld op 1 juli 2025 </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15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Leiderdorp 2025, 2026 en 2027</meta:user-defined>
    <dc:language>nl</dc:language>
    <meta:user-defined meta:name="OVERHEIDop.locatietype/OVERHEIDop.gebiedsmarkering">Gemeente</meta:user-defined>
    <meta:user-defined meta:name="DC.title">Beleidsregels Tijdelijke regeling alleenverdienersproblematiek gemeente Leiderdorp 2025, 2026 en 2027</meta:user-defined>
    <meta:user-defined meta:name="DCTERMS.W3CDTF/DCTERMS.available">2025-07-24</meta:user-defined>
    <meta:user-defined meta:name="DCTERMS.W3CDTF/OVERHEIDop.jaargang">2025</meta:user-defined>
    <meta:user-defined meta:name="OVERHEIDop.publicationIssue">321535</meta:user-defined>
    <meta:user-defined meta:name="OVERHEIDop.betreftRegeling">CVDR742705_1</meta:user-defined>
    <meta:user-defined meta:name="xs:date/OVERHEIDop.startdatum">2025-07-25</meta:user-defined>
    <meta:user-defined meta:name="OVERHEIDop.GmbID/DC.identifier">gmb-2025-321535</meta:user-defined>
    <meta:user-defined meta:name="OVERHEIDop.versieInformatie"/>
  </office:meta>
</office:document-meta>
</file>