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utenasekade 13, 4124 P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5besloten om de beslistermijn voor de aanvraag omgevingsvergunning (regulier) met zaaknummer OVR-2025-007985 te verlengen. De verlenging is voor een periode van maximaal 6 weken. De aanvraag gaat over het afwijken van regels in het omgevingsplan wijzigen van agrarisch naar wonen op het perceel Autenasekade 13, 4124 PE Hagestei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53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3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3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7985</meta:user-defined>
    <dc:language>nl</dc:language>
    <meta:user-defined meta:name="OVERHEIDop.locatietype/OVERHEIDop.gebiedsmarkering">Punt</meta:user-defined>
    <meta:user-defined meta:name="DC.title">Verlengen beslistermijn omgevingsvergunning Autenasekade 13, 4124 PE Hagestei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34</meta:user-defined>
    <meta:user-defined meta:name="OVERHEIDop.GmbID/DC.identifier">gmb-2025-321534</meta:user-defined>
    <meta:user-defined meta:name="OVERHEIDop.versieInformatie"/>
  </office:meta>
</office:document-meta>
</file>