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ast Singel 9 te Damwâld, Akkerwoude (AKW00) O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bben burgemeester en wethouders van de gemeente Dantumadiel een aanvraag ontvangen voor een omgevingsvergunning op locatie naast Singel 9 te Damwâld, Akkerwoude (AKW00) O 242. De aanvraag is geregistreerd onder zaaknummer 2025-193645. De aanvraag betreft het bouwen van een nieuwbouw woning en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153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93645</meta:user-defined>
    <meta:user-defined meta:name="DCTERMS.abstract">Aanvraag omgevingsvergunning voor het bouwen van een nieuwbouw woning en schuur op locatie naast Singel 9 te Damwâld, Akkerwoude (AKW00) O 24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naast Singel 9 te Damwâld, Akkerwoude (AKW00) O 24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33</meta:user-defined>
    <meta:user-defined meta:name="OVERHEIDop.GmbID/DC.identifier">gmb-2025-321533</meta:user-defined>
    <meta:user-defined meta:name="OVERHEIDop.versieInformatie"/>
  </office:meta>
</office:document-meta>
</file>