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Karspeldreef 14 -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vergunningen voor herinrichting Karspeldreef 14-16</text:p>
            <text:p text:style-name="common-al">Zaakadres: t.h.v. Karspeldreef 14 - 16</text:p>
            <text:p text:style-name="common-al">Datum ontvangst: 18-04-2025</text:p>
            <text:p text:style-name="common-al">Zaaknummer: Z2025-017031</text:p>
            <text:p text:style-name="common-al">DSO-nummer: 20250418010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53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31</meta:user-defined>
    <meta:user-defined meta:name="DCTERMS.abstract">Aanvraag vergunningen voor herinrichting Karspeldreef 14-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.h.v. Karspeldreef 14 - 16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32</meta:user-defined>
    <meta:user-defined meta:name="OVERHEIDop.GmbID/DC.identifier">gmb-2025-321532</meta:user-defined>
    <meta:user-defined meta:name="OVERHEIDop.versieInformatie"/>
  </office:meta>
</office:document-meta>
</file>