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2 2023JR Haarlem, 0392-2025-0026831, het realiseren van een constructieve muurdoorbraak tussen de woning en de garage, een nieuwe deur in de voorgevel en een daklicht op het platte dak,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5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31</meta:user-defined>
    <meta:user-defined meta:name="DCTERMS.abstract">het realiseren van een constructieve muurdoorbraak tussen de woning en de garage, een nieuwe deur in de voorgevel en een daklicht op het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ussensstraat 2 2023JR Haarlem, 0392-2025-0026831, het realiseren van een constructieve muurdoorbraak tussen de woning en de garage, een nieuwe deur in de voorgevel en een daklicht op het platte dak, verzonden 18-07-2025</meta:user-defined>
    <meta:user-defined meta:name="DCTERMS.W3CDTF/DCTERMS.available">2025-07-22</meta:user-defined>
    <meta:user-defined meta:name="DCTERMS.W3CDTF/OVERHEIDop.jaargang">2025</meta:user-defined>
    <meta:user-defined meta:name="OVERHEIDop.publicationIssue">321531</meta:user-defined>
    <meta:user-defined meta:name="OVERHEIDop.GmbID/DC.identifier">gmb-2025-321531</meta:user-defined>
    <meta:user-defined meta:name="OVERHEIDop.versieInformatie"/>
  </office:meta>
</office:document-meta>
</file>