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ede 1 Vinkel, omgevingsvergunning het wijzigen van het bedrijf en realiser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het bedrijf en realiseren pluimveestal</text:p>
            <text:p text:style-name="common-al"/>
            <text:p text:style-name="common-al">
            <text:span text:style-name="nadrukvet">Adres of locatie</text:span>: Engelenstede 1, 5382 JG Vinkel, Verzoeklocatie 2025071702438</text:p>
            <text:p text:style-name="common-al">
            <text:span text:style-name="nadrukvet">Omschrijving</text:span>: het wijzigen van het bedrijf en realiseren pluimveestal</text:p>
            <text:p text:style-name="common-al">
            <text:span text:style-name="nadrukvet">Kenmerknummer</text:span>: 079618213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5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31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ngelenstede 1 Vinkel, omgevingsvergunning het wijzigen van het bedrijf en realiseren pluimveest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529</meta:user-defined>
    <meta:user-defined meta:name="OVERHEIDop.GmbID/DC.identifier">gmb-2025-321529</meta:user-defined>
    <meta:user-defined meta:name="OVERHEIDop.versieInformatie"/>
  </office:meta>
</office:document-meta>
</file>