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de panden:  -Kerkstraat 31-33 te Veendam; -Kerkstraat 19 en Raadhuisplein 7 t/m 7-17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rkstraat 19A te Veendam.</text:p>
            <text:p text:style-name="al"/>
            <text:p text:style-name="tussenkopcur">Kerkstraat 31-33</text:p>
            <text:p text:style-name="al">Adres: Kerkstraat 31-33, 9641 AM te Veendam</text:p>
            <text:p text:style-name="al">Perceel: gemeente Veendam, sectie D, nummer 5281</text:p>
            <text:p text:style-name="al">Perceelgrootte: 718 m²</text:p>
            <text:p text:style-name="al"/>
            <text:p text:style-name="al">
            <text:span text:style-name="nadrukvet">Kerkstraat </text:span>
            <text:span text:style-name="nadrukvet">19 en Raadhuisplein 7 t/m 7-17</text:span>
          </text:p>
            <text:p text:style-name="al">Adres: Kerkstraat 19 en Raadhuisplein 7 t/m 7-17, 9641 AM te Veendam</text:p>
            <text:p text:style-name="al">Perceel: gemeente Veendam, sectie D, nummer 5664</text:p>
            <text:p text:style-name="al">Perceelgrootte: 604 m²</text:p>
            <text:p text:style-name="al"/>
            <text:p text:style-name="al">
            <text:span text:style-name="nadrukvet">Kerkstraat 19A </text:span>
          </text:p>
            <text:p text:style-name="al">Adres: Kerkstraat 19A, 9641 AM te Veendam</text:p>
            <text:p text:style-name="al">Perceel: gemeente Veendam, sectie D, nummer 5662</text:p>
            <text:p text:style-name="al">Perceelgrootte: 68 m²</text:p>
            <text:p text:style-name="al"/>
            <text:p text:style-name="al"/>
            <text:p text:style-name="al">
            <text:span text:style-name="nadrukvet">Voornemen tot verkoop aan </text:span>
            <text:span text:style-name="nadrukvet">Blue Banner RED</text:span>
          </text:p>
            <text:p text:style-name="al">De gemeente Veendam is voornemens om de genoemde panden te verkopen aan Blue Banner RED. De panden in eigendom van de gemeente worden verkocht om een integrale gebiedsontwikkeling mogelijk te maken.</text:p>
            <text:p text:style-name="al"/>
            <text:p text:style-name="tussenkopcur">Blue Banner RED is de enige serieuze gegadigde</text:p>
            <text:p text:style-name="al">Blue Banner RED wordt in dit verband aangemerkt als de enige serieuze gegadigde voor de aankoop van de panden, op basis van de volgende overwegingen:</text:p>
            <text:p text:style-name="al">
            <text:span text:style-name="nadrukondlijn">Planvorming in het kader van subsidieaanvraag:</text:span> In het kader van een subsidieaanvraag heeft Blue Banner RED in samenwerking met de gemeente actief bijgedragen aan de integrale planvorming voor de (her)ontwikkeling van het gebied waarin de panden zijn gelegen. Blue Banner RED heeft daarin onder meer inhoudelijk en financieel geparticipeerd bij het opstellen van het plan, waardoor er sprake is van een gezamenlijk gedragen gebiedsvisie.</text:p>
            <text:p text:style-name="al">
            <text:span text:style-name="nadrukondlijn">Samenwerkingsovereenkomst:</text:span> Tussen de gemeente en Blue Banner RED is een samenwerkingsovereenkomst gesloten, waarin afspraken zijn vastgelegd over de verdere uitwerking en realisatie van het ontwikkelplan. Deze overeenkomst bevestigt de exclusieve samenwerking tussen beide partijen in het kader van deze gebiedsontwikkeling.</text:p>
            <text:p text:style-name="al">
            <text:span text:style-name="nadrukondlijn">Integrale gebiedsontwikkeling:</text:span> Het plan waarvoor Blue Banner RED verantwoordelijk is betreft een integrale gebiedsontwikkeling waarin meerdere panden, waaronder de gemeentelijk panden, onderdeel uitmaken van een samenhangend en afgestemd geheel. Om de ruimtelijke, programmatische en financiële samenhang te waarborgen, is het noodzakelijk dat ook de gemeentelijke panden onderdeel uitmaakt van de ontwikkeling door Blue Banner RED.</text:p>
            <text:p text:style-name="al"/>
            <text:p text:style-name="al"/>
            <text:p text:style-name="al"/>
            <text:p text:style-name="tussenkopcur">Vervaltermijn </text:p>
            <text:p text:style-name="tussenkopcur">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 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en na ommekomst van de termijn van 20 dagen, of nadat de voorzieningenrechter in kort geding heeft geoordeeld, er geen sprake is van een andere serieuze gegadigde. 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152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2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52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Veendam is voornemens om de genoemde panden te verkopen aan Blue Banner RED. De panden in eigendom van de gemeente worden verkocht om een integrale gebiedsontwikkeling mogelijk te mak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oornemen tot verkoop van de panden:  -Kerkstraat 31-33 te Veendam; -Kerkstraat 19 en Raadhuisplein 7 t/m 7-17 te Veendam;</meta:user-defined>
    <meta:user-defined meta:name="DCTERMS.W3CDTF/DCTERMS.available">2025-07-22</meta:user-defined>
    <meta:user-defined meta:name="DCTERMS.W3CDTF/OVERHEIDop.jaargang">2025</meta:user-defined>
    <meta:user-defined meta:name="OVERHEIDop.publicationIssue">321528</meta:user-defined>
    <meta:user-defined meta:name="OVERHEIDop.GmbID/DC.identifier">gmb-2025-321528</meta:user-defined>
    <meta:user-defined meta:name="OVERHEIDop.versieInformatie"/>
  </office:meta>
</office:document-meta>
</file>