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kamerverhuur, Javastraat 31, 7512 ZC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Wij hebben op 18 juli 2025 een besluit genomen op de aanvraag met zaaknummer 0153Z2025040100010 voor afwijken van regels in het omgevingsplan t.b.v. kamerverhuur op de locatie Javastraat 31, 7512 ZC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152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2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2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0100010</meta:user-defined>
    <dc:language>nl</dc:language>
    <meta:user-defined meta:name="OVERHEIDop.locatietype/OVERHEIDop.gebiedsmarkering">Punt</meta:user-defined>
    <meta:user-defined meta:name="DC.title">Kennisgeving besluit op aanvraag afwijken van regels in het omgevingsplan t.b.v. kamerverhuur, Javastraat 31, 7512 ZC Enschede</meta:user-defined>
    <meta:user-defined meta:name="DCTERMS.W3CDTF/DCTERMS.available">2025-07-30</meta:user-defined>
    <meta:user-defined meta:name="DCTERMS.W3CDTF/OVERHEIDop.jaargang">2025</meta:user-defined>
    <meta:user-defined meta:name="OVERHEIDop.publicationIssue">321527</meta:user-defined>
    <meta:user-defined meta:name="OVERHEIDop.GmbID/DC.identifier">gmb-2025-321527</meta:user-defined>
    <meta:user-defined meta:name="OVERHEIDop.versieInformatie"/>
  </office:meta>
</office:document-meta>
</file>