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plaatsen dakkapel aan voorzijde woning, Snelliuslaan 25 8024XD Zwolle [Zaaknummer 0193ESUITE12716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7-2025</text:p>
            <text:p text:style-name="common-al">
            <text:span text:style-name="nadrukvet">Locatie:</text:span> Snelliuslaan 25 8024XD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271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71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5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71652025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dakkapel aan voorzijde woning, Snelliuslaan 25 8024XD Zwolle [Zaaknummer 0193ESUITE1271652025]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24</meta:user-defined>
    <meta:user-defined meta:name="OVERHEIDop.GmbID/DC.identifier">gmb-2025-321524</meta:user-defined>
    <meta:user-defined meta:name="OVERHEIDop.versieInformatie"/>
  </office:meta>
</office:document-meta>
</file>