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ijsbaan Dwèrs op het ijs van 12 december 2025 t/m 3 januari 2026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Tijdelijke ijsbaan Dwèrs op het ijs</text:p>
            <text:p text:style-name="common-al">Aangevraagd door: Stichting Dwèrs op het ijs</text:p>
            <text:p text:style-name="common-al">Locatie: Park ongenummerd in Nuenen</text:p>
            <text:p text:style-name="common-al">Datum: 12 december 2025 t/m 3 januar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15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tijdelijke ijsbaan Dwèrs op het ijs van 12 december 2025 t/m 3 januari 2026 aan Park te Nuen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523</meta:user-defined>
    <meta:user-defined meta:name="OVERHEIDop.GmbID/DC.identifier">gmb-2025-321523</meta:user-defined>
    <meta:user-defined meta:name="OVERHEIDop.versieInformatie"/>
  </office:meta>
</office:document-meta>
</file>