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realiseren van een overkapping bij Tervekenbosch - Schouwweg 56, Wassenaar - Z/25/102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208</text:p>
            <text:p text:style-name="common-al">Ontvangstdatum: 15 jul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1520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52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52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30</meta:user-defined>
    <meta:user-defined meta:name="DCTERMS.abstract">Gemeente Wassenaar - aangevraagde omgevingsvergunning: het realiseren van een overkapping bij Tervekenbosch - Schouwweg 56, Wassenaar - Z/25/102208</meta:user-defined>
    <dc:language>nl</dc:language>
    <meta:user-defined meta:name="OVERHEIDop.locatietype/OVERHEIDop.gebiedsmarkering">Adres</meta:user-defined>
    <meta:user-defined meta:name="DC.title">Gemeente Wassenaar - aangevraagde omgevingsvergunning: het realiseren van een overkapping bij Tervekenbosch - Schouwweg 56, Wassenaar - Z/25/102208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520</meta:user-defined>
    <meta:user-defined meta:name="OVERHEIDop.GmbID/DC.identifier">gmb-2025-321520</meta:user-defined>
    <meta:user-defined meta:name="OVERHEIDop.versieInformatie"/>
  </office:meta>
</office:document-meta>
</file>