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merdijk 96 2063JX Spaarndam gem. Haarlem, 0392-2025-0011001, Oude gang tussen oude winkel (96) en woonhuis (96C) vervangen en verbreden, ontvangen op 22-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5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001</meta:user-defined>
    <meta:user-defined meta:name="DCTERMS.abstract">Oude gang tussen oude winkel (96) en woonhuis (96C) vervangen en verbr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merdijk 96 2063JX Spaarndam gem. Haarlem, 0392-2025-0011001, Oude gang tussen oude winkel (96) en woonhuis (96C) vervangen en verbreden, ontvangen op 22-01-2025</meta:user-defined>
    <meta:user-defined meta:name="DCTERMS.W3CDTF/DCTERMS.available">2025-01-27</meta:user-defined>
    <meta:user-defined meta:name="DCTERMS.W3CDTF/OVERHEIDop.jaargang">2025</meta:user-defined>
    <meta:user-defined meta:name="OVERHEIDop.publicationIssue">32152</meta:user-defined>
    <meta:user-defined meta:name="OVERHEIDop.GmbID/DC.identifier">gmb-2025-32152</meta:user-defined>
    <meta:user-defined meta:name="OVERHEIDop.versieInformatie"/>
  </office:meta>
</office:document-meta>
</file>