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speelhuis en houtopslag Tervekenbosch - Schouwweg 56, Wassenaar - Z/25/102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204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5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6</meta:user-defined>
    <meta:user-defined meta:name="DCTERMS.abstract">Gemeente Wassenaar - aangevraagde omgevingsvergunning: het realiseren van een speelhuis en houtopslag Tervekenbosch - Schouwweg 56, Wassenaar - Z/25/10220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speelhuis en houtopslag Tervekenbosch - Schouwweg 56, Wassenaar - Z/25/10220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18</meta:user-defined>
    <meta:user-defined meta:name="OVERHEIDop.GmbID/DC.identifier">gmb-2025-321518</meta:user-defined>
    <meta:user-defined meta:name="OVERHEIDop.versieInformatie"/>
  </office:meta>
</office:document-meta>
</file>