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rkpad ZZ 59 3764AN Soest, uitvoeren van interne constructieve aanpass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07-2025 een besluit genomen op de aanvraag met zaaknummer 1155148 voor een omgevingsvergunning voor het uitvoeren van interne constructieve aanpassingen op locatie Kerkpad ZZ 59 3764AN Soest. 
De vergunning is toegekend en is aan de aanvrager verzonden op 18-07-2025.</text:p>
            <text:p text:style-name="common-al">De aanvraag heeft betrekking op de volgende activiteit(en):</text:p>
            <text:list text:style-name="id1-3-2-1-1-3">
              <text:list-item text:style-override="id1-3-2-1-1-3-1">
                <text:number>-</text:number>
                <text:p text:style-name="al"/>
                <text:p text:style-name="al">Bouwactiviteit (technisch)</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1512</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512</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512</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5148</meta:user-defined>
    <meta:user-defined meta:name="DCTERMS.abstract">uitvoeren van interne constructieve aanpassin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Kerkpad ZZ 59 3764AN Soest, uitvoeren van interne constructieve aanpassingen</meta:user-defined>
    <meta:user-defined meta:name="DCTERMS.W3CDTF/DCTERMS.available">2025-07-22</meta:user-defined>
    <meta:user-defined meta:name="DCTERMS.W3CDTF/OVERHEIDop.jaargang">2025</meta:user-defined>
    <meta:user-defined meta:name="OVERHEIDop.publicationIssue">321512</meta:user-defined>
    <meta:user-defined meta:name="OVERHEIDop.GmbID/DC.identifier">gmb-2025-321512</meta:user-defined>
    <meta:user-defined meta:name="OVERHEIDop.versieInformatie"/>
  </office:meta>
</office:document-meta>
</file>