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ossenstraat 16, 6286 BX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7 juli 2025 een besluit genomen op de aanvraag met zaaknummer Z2025-00000483 voor het vervangen van de kozijnen op de locatie Vossenstraat 16, 6286 BX Wittem. De vergunning is <text:span text:style-name="nadrukvet">verleend </text:span>en op 17 jul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151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3</meta:user-defined>
    <meta:user-defined meta:name="DCTERMS.abstract">Betreft: Beschikking op aanvraag op de locatie Vossenstraat 16, 6286 BX Wittem</meta:user-defined>
    <dc:language>nl</dc:language>
    <meta:user-defined meta:name="OVERHEIDop.locatietype/OVERHEIDop.gebiedsmarkering">Vlak</meta:user-defined>
    <meta:user-defined meta:name="DC.title">Kennisgeving besluit op Omgevingsvergunning, Vossenstraat 16, 6286 BX Witt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11</meta:user-defined>
    <meta:user-defined meta:name="OVERHEIDop.GmbID/DC.identifier">gmb-2025-321511</meta:user-defined>
    <meta:user-defined meta:name="OVERHEIDop.versieInformatie"/>
  </office:meta>
</office:document-meta>
</file>