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besluit beschermd wonen en maatschappelijke opvang gemeente Zutphen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Zutphen, ieder voor zover het zijn bevoegdheid betreft; </text:p>
            <text:p text:style-name="al"/>
            <text:p text:style-name="al">Overwegende dat:</text:p>
            <text:list text:style-name="id1-3-2-1-1-4">
              <text:list-item text:style-override="id1-3-2-1-1-4-1">
                <text:number>•</text:number>
                <text:p text:style-name="al">de Wet maatschappelijke ondersteuning 2015 (hierna ook: de Wet) de gemeenten opdracht geeft zorg te dragen voor ondersteuning, waaronder onder meer het bieden van beschermd wonen en maatschappelijke opvang wordt verstaan;</text:p>
              </text:list-item>
              <text:list-item text:style-override="id1-3-2-1-1-4-2">
                <text:number>•</text:number>
                <text:p text:style-name="al">naast de verantwoordelijkheid voor de uitvoering van de Wet, het college van burgemeester en wethouders (hierna: het college) verantwoordelijk is voor het toezicht en de handhaving van de kwaliteit van de ondersteuning; </text:p>
              </text:list-item>
              <text:list-item text:style-override="id1-3-2-1-1-4-3">
                <text:number>•</text:number>
                <text:p text:style-name="al">de Wet voor onder meer het bieden van beschermd wonen en maatschappelijke opvang geen formeel onderscheid meer kent tussen centrumgemeenten en regiogemeenten; </text:p>
              </text:list-item>
              <text:list-item text:style-override="id1-3-2-1-1-4-4">
                <text:number>•</text:number>
                <text:p text:style-name="al">voor beschermd wonen en maatschappelijke opvang tussen de gemeenten Deventer, Lochem, Olst-Wijhe, Raalte en Zutphen is afgesproken dat er wordt gewerkt met de constructie van een centrumgemeente;</text:p>
              </text:list-item>
              <text:list-item text:style-override="id1-3-2-1-1-4-5">
                <text:number>•</text:number>
                <text:p text:style-name="al">voormelde gemeenten het Samenwerkingsconvenant beschermd wonen en maatschappelijke opvang hebben afgesloten waarbij de uitvoering van de Wet voor wat betreft beschermd wonen en maatschappelijke opvang is opgedragen aan de gemeente Deventer, hierna te noemen: centrumgemeente;</text:p>
              </text:list-item>
              <text:list-item text:style-override="id1-3-2-1-1-4-6">
                <text:number>•</text:number>
                <text:p text:style-name="al">de centrumgemeente bij de uitoefening van zijn bevoegdheden rekening houdt met de afspraken zoals deze zijn gemaakt in het Samenwerkingsconvenant beschermd wonen en maatschappelijke opvang van de gemeenten Deventer, Lochem, Olst-Wijhe, Raalte en Zutphen, en</text:p>
              </text:list-item>
              <text:list-item text:style-override="id1-3-2-1-1-4-7">
                <text:number>•</text:number>
                <text:p text:style-name="al">de colleges en burgemeesters van de aan het Samenwerkingsconvenant deelnemende gemeenten een schriftelijk mandaat, met de mogelijkheid van ondermandaat, volmacht, machtiging en opdracht moeten verlenen om het college en de burgemeester van de centrumgemeente bevoegd te maken om, namens hen, publiek- en privaatrechtelijke rechtshandelingen en feitelijke handelingen inzake beschermd wonen en maatschappelijke opvang uit te voeren;</text:p>
              </text:list-item>
            </text:list>
            <text:p text:style-name="al">gelet op artikel(en) 10:3, eerste lid en 10;4, eerste lid van de Algemene wet bestuursrecht en 160, eerste lid, onder e. en 171, tweede lid van de Gemeentewet; </text:p>
            <text:p text:style-name="al"/>
            <text:p text:style-name="al">b e s l u i t e n: </text:p>
            <text:p text:style-name="al"/>
            <text:p text:style-name="al">vast te stellen het</text:p>
            <text:p text:style-name="al"/>
            <text:p text:style-name="al">
            <text:span text:style-name="nadrukvet">Bevoegdhedenbesluit beschermd wonen en maatschappelijke opvang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text:p>
            <text:p text:style-name="al">Het college mandateert de bevoegdheid om te besluiten, daaronder begrepen alle noodzakelijke voorbereidingshandelingen en -beslissingen, evenals de bevoegdheid om te besluiten tot het niet behandelen van aanvragen of verzoeken aan het college van burgemeester en wethouders van de centrumgemeente met ter zake dit mandaat de verplichting tot het verlenen van ondermandaat, met betrekking tot: </text:p>
            <text:list text:style-name="id1-3-2-2-1-3">
              <text:list-item text:style-override="id1-3-2-2-1-3-1">
                <text:number>a.</text:number>
                <text:p text:style-name="al">aanvragen om verstrekking van een maatwerkvoorziening beschermd wonen en maatschappelijke opvang;</text:p>
              </text:list-item>
              <text:list-item text:style-override="id1-3-2-2-1-3-2">
                <text:number>b.</text:number>
                <text:p text:style-name="al">subsidieaanvragen (zowel subsidieverlening als subsidievaststelling) van aanbieders van beschermd wonen, maatschappelijke opvang, bed &amp; break, verslavingszorg en openbare geestelijke gezondheidszorg en het eventueel in dat kader aangaan van uitvoeringsovereenkomsten ex. artikel 4:36 Awb, dan wel het aangaan van overeenkomsten met betrekking tot de inkoop hiervan;</text:p>
              </text:list-item>
              <text:list-item text:style-override="id1-3-2-2-1-3-3">
                <text:number>c.</text:number>
                <text:p text:style-name="al">verzoeken op grond van de Algemene Verordening Gegevensbescherming, voor zover de persoonsgegevens betrekking hebben op beschermd wonen en de maatschappelijke opvang en feitelijk berusten bij de centrumgemeente; </text:p>
              </text:list-item>
              <text:list-item text:style-override="id1-3-2-2-1-3-4">
                <text:number>d.</text:number>
                <text:p text:style-name="al">verzoeken op grond van de Wet open overheid, voor zover de informatie betrekking heeft op beschermd wonen en de maatschappelijke opvang;</text:p>
              </text:list-item>
              <text:list-item text:style-override="id1-3-2-2-1-3-5">
                <text:number>e.</text:number>
                <text:p text:style-name="al">het behandelen van klachten conform hoofdstuk 9 Awb en het voeren van communicatie met de gemeentelijke ombudsman als zijnde de externe voorziening voor klachtbehandeling, voor zover deze betrekking hebben op gedragingen van personen die op grond van artikel 9:1 Awb in het kader van beschermd wonen, maatschappelijke opvang, verslavingszorg of openbare geestelijke gezondheidszorg werkzaam zijn onder de verantwoordelijkheid van het college van de centrumgemeente;</text:p>
              </text:list-item>
              <text:list-item text:style-override="id1-3-2-2-1-3-6">
                <text:number>f.</text:number>
                <text:p text:style-name="al">het aanwijzen van personen die belast zijn met het houden van toezicht op de naleving van het bepaalde bij of krachtens de Wet als bedoeld in artikel 6.1 daarvan, ten aanzien van beschermd wonen en maatschappelijke opvang;</text:p>
              </text:list-item>
              <text:list-item text:style-override="id1-3-2-2-1-3-7">
                <text:number>g.</text:number>
                <text:p text:style-name="al">het behandelen van bezwaarschriften conform hoofdstuk 6 en 7 Awb, gericht tegen besluiten als bedoeld onder a., b., c. en d., met inachtneming van het bepaalde in artikel 7:5 Awb; met dien verstande dat de persoon die betrokken is bij het besluitvormingsproces van bezwaarschriften, niet ook betrokken is geweest bij het besluitvormingsproces in eerste aanleg; </text:p>
              </text:list-item>
              <text:list-item text:style-override="id1-3-2-2-1-3-8">
                <text:number>h.</text:number>
                <text:p text:style-name="al">het voeren van rechtsgedingen en administratief beroepsprocedures voor zover dit betrekking heeft op (de inkoop van) beschermd wonen, maatschappelijke opvang, bed &amp; break, verslavingszorg en openbare geestelijke gezondheidszorg, en alle handelingen ter voorbereiding daarop.</text:p>
              </text:list-item>
            </text:list>
          </text:section>
          <text:section text:name="artikel_id1-3-2-2-2" text:style-name="artikel">
            <text:p text:style-name="artikel_kop_titel"><text:span text:style-name="artikel_kop_label">Artikel</text:span> <text:span text:style-name="artikel_kop_nr">2</text:span> Mandaat, volmacht, opdracht en machtiging </text:p>
            <text:list text:style-name="id1-3-2-2-2-2">
              <text:list-item text:style-override="id1-3-2-2-2-2">
                <text:number>1.</text:number>
                <text:p text:style-name="al">Het college respectievelijk de burgemeester verleent aan het college van burgemeester en wethouders respectievelijk de burgemeester van de centrumgemeente, om de uitvoering van de eerder bedoelde taken in het kader van beschermd wonen en maatschappelijke opvang mogelijk te maken, met de mogelijkheid van ondervolmacht en -machtiging:</text:p>
                <text:list text:style-name="id1-3-2-2-2-2-3">
                  <text:list-item text:style-override="id1-3-2-2-2-2-3-1">
                    <text:number>a.</text:number>
                    <text:p text:style-name="al">mandaat, volmacht, opdracht c.q. machtiging voor het besluiten tot en het aangaan van privaatrechtelijke rechtshandelingen ex artikel 160, eerste lid, onder d. van de Gemeentewet;</text:p>
                  </text:list-item>
                  <text:list-item text:style-override="id1-3-2-2-2-2-3-2">
                    <text:number>b.</text:number>
                    <text:p text:style-name="al">volmacht, opdracht c.q. machtiging voor het vertegenwoordigen van de gemeente, het college of de raad bij rechtsgedingen voor zover dit betrekking heeft op beschermd wonen, maatschappelijke opvang, verslavingszorg en openbare geestelijke gezondheidszorg, ex artikel. 160, eerste lid, onder e. van de Gemeentewet;</text:p>
                  </text:list-item>
                  <text:list-item text:style-override="id1-3-2-2-2-2-3-3">
                    <text:number>c.</text:number>
                    <text:p text:style-name="al">volmacht, opdracht c.q. machtiging tot het verrichten van feitelijke handelingen.</text:p>
                  </text:list-item>
                </text:list>
              </text:list-item>
              <text:list-item text:style-override="id1-3-2-2-2-3">
                <text:number>2.</text:number>
                <text:p text:style-name="al">De bevoegdheid tot het verrichten van een privaatrechtelijke rechtshandeling, dan wel het verrichten van een feitelijke handeling, houdt tevens in de bevoegdheid tot het wijzigen, opzeggen of anderszins beëindigen van die privaatrechtelijke rechts- of feitelijke handeling. </text:p>
              </text:list-item>
            </text:list>
          </text:section>
          <text:section text:name="artikel_id1-3-2-2-3" text:style-name="artikel">
            <text:p text:style-name="artikel_kop_titel"><text:span text:style-name="artikel_kop_label">Artikel</text:span> <text:span text:style-name="artikel_kop_nr">3</text:span> Intrekking oude besluit</text:p>
            <text:p text:style-name="al">Het Mandaatbesluit beschermd wonen en maatschappelijke opvang gemeente Zutphen 2017, zoals vastgesteld bij besluit van 28 maart 2017, wordt ingetrokken.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e datum van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voegdhedenbesluit beschermd wonen en maatschappelijke opvang gemeente Zutphen 2025.</text:p>
          </text:section>
        </text:section>
        <text:section text:name="regeling-sluiting_id1-3-2-3" text:style-name="regeling-sluiting">
          <text:section text:name="ondertekening_id1-3-2-3-1">
            <text:p><text:span text:style-name="functie">Aldus besloten op 20 mei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15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Zutphen</meta:user-defined>
    <meta:user-defined meta:name="OVERHEIDop.Rubriek/DC.type">delegatie- of mandaatbesluit</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10:3, eerste lid, van de Algemene wet bestuursrecht]|[1.0:c:BWBR0005537&amp;artikel=10%3A3&amp;lid=1&amp;g=2025-07-01</meta:user-defined>
    <meta:user-defined meta:name="DC.source">artikel 10:4, eerste lid, van de Algemene wet bestuursrecht]|[1.0:c:BWBR0005537&amp;artikel=10%3A4&amp;lid=1&amp;g=2025-07-01</meta:user-defined>
    <meta:user-defined meta:name="DC.source">artikel 160, eerste lid, van de Gemeentewet]|[1.0:c:BWBR0005416&amp;artikel=160&amp;lid=1&amp;g=2025-02-12</meta:user-defined>
    <meta:user-defined meta:name="DC.source">artikel 171, tweede lid, van de Gemeentewet]|[1.0:c:BWBR0005416&amp;artikel=171&amp;lid=2&amp;g=2025-02-12</meta:user-defined>
    <meta:user-defined meta:name="OVERHEIDop.referentienummer">839228</meta:user-defined>
    <meta:user-defined meta:name="DCTERMS.alternative">Bevoegdhedenbesluit beschermd wonen en maatschappelijke opvang gemeente Zutphen 2025</meta:user-defined>
    <dc:language>nl</dc:language>
    <meta:user-defined meta:name="OVERHEIDop.locatietype/OVERHEIDop.gebiedsmarkering">Gemeente</meta:user-defined>
    <meta:user-defined meta:name="DC.title">Bevoegdhedenbesluit beschermd wonen en maatschappelijke opvang gemeente Zutphen 2025</meta:user-defined>
    <meta:user-defined meta:name="DCTERMS.W3CDTF/DCTERMS.available">2025-07-23</meta:user-defined>
    <meta:user-defined meta:name="DCTERMS.W3CDTF/OVERHEIDop.jaargang">2025</meta:user-defined>
    <meta:user-defined meta:name="OVERHEIDop.publicationIssue">321510</meta:user-defined>
    <meta:user-defined meta:name="OVERHEIDop.betreftRegeling">CVDR742703_1</meta:user-defined>
    <meta:user-defined meta:name="OVERHEIDop.GmbID/DC.identifier">gmb-2025-321510</meta:user-defined>
    <meta:user-defined meta:name="xs:date/OVERHEIDop.startdatum">2025-07-24</meta:user-defined>
    <meta:user-defined meta:name="OVERHEIDop.versieInformatie"/>
  </office:meta>
</office:document-meta>
</file>