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ewal 15, 2811P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5 een aanvraag om een omgevingsvergunning ontvangen. Het gaat over het verbouwen van de woning en berging op de locatie Reewal 15, 2811PT Reeuwijk. De aanvraag is geregistreerd onder kenmerk 2025-000034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1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40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eewal 15, 2811PT Reeuwijk</meta:user-defined>
    <meta:user-defined meta:name="DCTERMS.W3CDTF/DCTERMS.available">2025-01-27</meta:user-defined>
    <meta:user-defined meta:name="DCTERMS.W3CDTF/OVERHEIDop.jaargang">2025</meta:user-defined>
    <meta:user-defined meta:name="OVERHEIDop.publicationIssue">32151</meta:user-defined>
    <meta:user-defined meta:name="OVERHEIDop.GmbID/DC.identifier">gmb-2025-32151</meta:user-defined>
    <meta:user-defined meta:name="OVERHEIDop.versieInformatie"/>
  </office:meta>
</office:document-meta>
</file>