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natuurontwikkeling), Heltenbosdijk perceel AF 77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fwijken van regels in het omgevingsplan (natuurontwikkeling) op locatie Heltenbosdijk perceel AF 77 Weert.</text:p>
            <text:p text:style-name="common-al">De omgevingsvergunning is geregistreerd onder zaaknummer Z2024-00002980. Het besluit is op 18 juli 2025 genomen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link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50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80</meta:user-defined>
    <meta:user-defined meta:name="DCTERMS.abstract">Betreft: Beschikking op aanvraag op locatie Heltenbosdijk perceel AF 77 Weert</meta:user-defined>
    <dc:language>nl</dc:language>
    <meta:user-defined meta:name="DC.title">Toestemming voor het afwijken van regels in het omgevingsplan (natuurontwikkeling), Heltenbosdijk perceel AF 77 Weert (BOPA)</meta:user-defined>
    <meta:user-defined meta:name="OVERHEIDop.datumEindeReactietermijn">2025-09-02</meta:user-defined>
    <meta:user-defined meta:name="OVERHEIDop.terinzageleggingBG">https://jeleefomgeving.nl/inzien/001116046/387a1632-38c3-45b0-bcc5-b2f13793e16a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61</meta:user-defined>
    <meta:user-defined meta:name="OVERHEIDop.publicationIssue">321503</meta:user-defined>
    <meta:user-defined meta:name="OVERHEIDop.GmbID/DC.identifier">gmb-2025-321503</meta:user-defined>
    <meta:user-defined meta:name="OVERHEIDop.versieInformatie"/>
  </office:meta>
</office:document-meta>
</file>