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pad ZZ 59 3764AN Soest, maken van een aanbouw en isoleren en stuken van de gevels</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5 een besluit genomen op de aanvraag met zaaknummer 926443 voor een omgevingsvergunning voor het maken van een aanbouw en isoleren en stuken van de gevels op locatie Kerkpad ZZ 59 3764AN Soest. De vergunning is toegekend en is aan de aanvrager verzonden op 18-07-2025.</text:p>
            <text:p text:style-name="common-al">De aanvraag heeft betrekking op de volgende activiteit(en):</text:p>
            <text:list text:style-name="id1-3-2-1-1-3">
              <text:list-item text:style-override="id1-3-2-1-1-3-1">
                <text:number>-</text:number>
                <text:p text:style-name="al"/>
                <text:p text:style-name="al">Bouwactiviteit (omgevingsplan) met toepassing van een binnenplanse afwijkingsbevoegdheid</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150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0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0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6443</meta:user-defined>
    <meta:user-defined meta:name="DCTERMS.abstract">maken van een aanbouw en isoleren en stuken van de gevel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erkpad ZZ 59 3764AN Soest, maken van een aanbouw en isoleren en stuken van de gevels</meta:user-defined>
    <meta:user-defined meta:name="DCTERMS.W3CDTF/DCTERMS.available">2025-07-22</meta:user-defined>
    <meta:user-defined meta:name="DCTERMS.W3CDTF/OVERHEIDop.jaargang">2025</meta:user-defined>
    <meta:user-defined meta:name="OVERHEIDop.publicationIssue">321501</meta:user-defined>
    <meta:user-defined meta:name="OVERHEIDop.GmbID/DC.identifier">gmb-2025-321501</meta:user-defined>
    <meta:user-defined meta:name="OVERHEIDop.versieInformatie"/>
  </office:meta>
</office:document-meta>
</file>