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lenadal 16, 5551B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besluit genomen op de aanvraag voor een omgevingsvergunning met zaaknummer <text:span text:style-name="nadrukvet">336096</text:span>.</text:p>
            <text:p text:style-name="common-al">De zaak betreft locatie Helenadal 16, 5551BJ Valkenswaard en heeft de omschrijving "bouwen erker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18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49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49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096</meta:user-defined>
    <meta:user-defined meta:name="DCTERMS.abstract">bouwen erker, Helenadal 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elenadal 16, 5551BJ Valkens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498</meta:user-defined>
    <meta:user-defined meta:name="OVERHEIDop.GmbID/DC.identifier">gmb-2025-321498</meta:user-defined>
    <meta:user-defined meta:name="OVERHEIDop.versieInformatie"/>
  </office:meta>
</office:document-meta>
</file>