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de gevel en het bouwen van een dakopbouw, Nieuwe Vaartlaan 13, 2266 PB Leidschendam - kenmerk 2206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gevel en het bouwen van een dakop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8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149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6323</meta:user-defined>
    <dc:language>nl</dc:language>
    <meta:user-defined meta:name="OVERHEIDop.locatietype/OVERHEIDop.gebiedsmarkering">Punt</meta:user-defined>
    <meta:user-defined meta:name="DC.title">Omgevingsvergunning verleend voor het wijzigen van de gevel en het bouwen van een dakopbouw, Nieuwe Vaartlaan 13, 2266 PB Leidschendam - kenmerk 2206323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95</meta:user-defined>
    <meta:user-defined meta:name="OVERHEIDop.GmbID/DC.identifier">gmb-2025-321495</meta:user-defined>
    <meta:user-defined meta:name="OVERHEIDop.versieInformatie"/>
  </office:meta>
</office:document-meta>
</file>