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verjaardagsfeest op het veldje aan de Beatrixstraat in Dalfsen op 1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8343</text:p>
            <text:p text:style-name="common-al">
            <text:span text:style-name="nadrukvet">Ingekomen:</text:span> 17-07-2025</text:p>
            <text:p text:style-name="common-al">
            <text:span text:style-name="nadrukvet">Locatie: </text:span>Veldje aan de Beatrixstraat in Dalfsen</text:p>
            <text:p text:style-name="common-al">
            <text:span text:style-name="nadrukvet">Projectomschrijving:</text:span> Het organiseren van een verjaardagsfeest op het veldje aan de Beatrixstraat in Dalfsen op 16 augustus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49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8343</meta:user-defined>
    <meta:user-defined meta:name="DCTERMS.abstract">Het organiseren van een verjaardagsfeest op het veldje aan de Beatrixstraat in Dalfsen op 16 augustus 2025</meta:user-defined>
    <dc:language>nl</dc:language>
    <meta:user-defined meta:name="OVERHEIDop.locatietype/OVERHEIDop.gebiedsmarkering">Punt</meta:user-defined>
    <meta:user-defined meta:name="DC.title">Ontvangen melding, voor Het organiseren van een verjaardagsfeest op het veldje aan de Beatrixstraat in Dalfsen op 16 augustus 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1493</meta:user-defined>
    <meta:user-defined meta:name="OVERHEIDop.GmbID/DC.identifier">gmb-2025-321493</meta:user-defined>
    <meta:user-defined meta:name="OVERHEIDop.versieInformatie"/>
  </office:meta>
</office:document-meta>
</file>