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Park Oud Wassenaar 27, Wassenaar - Z/25/102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203</text:p>
            <text:p text:style-name="common-al">Ontvangstdatum: 15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49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25</meta:user-defined>
    <meta:user-defined meta:name="DCTERMS.abstract">Gemeente Wassenaar - aangevraagde omgevingsvergunning: het kappen van bomen - Park Oud Wassenaar 27, Wassenaar - Z/25/10220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Park Oud Wassenaar 27, Wassenaar - Z/25/102203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92</meta:user-defined>
    <meta:user-defined meta:name="OVERHEIDop.GmbID/DC.identifier">gmb-2025-321492</meta:user-defined>
    <meta:user-defined meta:name="OVERHEIDop.versieInformatie"/>
  </office:meta>
</office:document-meta>
</file>