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Isoleren (fase 1) en renoveren van het dak van woonhuis aan Araweg 4 (helft van twee-onder-een-kapper) - Araweg 4, Wassenaar - Z/25/094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4851</text:p>
            <text:p text:style-name="common-al">Het besluit om de vergunning te verlenen is naar de aanvrager verzonden op 15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3</meta:user-defined>
    <meta:user-defined meta:name="DCTERMS.abstract">Gemeente Wassenaar - omgevingsvergunning verleend (reguliere procedure): Isoleren (fase 1) en renoveren van het dak van woonhuis aan Araweg 4 (helft van twee-onder-een-kapper) - Araweg 4, Wassenaar - Z/25/09485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Isoleren (fase 1) en renoveren van het dak van woonhuis aan Araweg 4 (helft van twee-onder-een-kapper) - Araweg 4, Wassenaar - Z/25/09485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91</meta:user-defined>
    <meta:user-defined meta:name="OVERHEIDop.GmbID/DC.identifier">gmb-2025-321491</meta:user-defined>
    <meta:user-defined meta:name="OVERHEIDop.versieInformatie"/>
  </office:meta>
</office:document-meta>
</file>