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slopen en bouwen van een woning en afwijken van bestemmingsplan aan de Vleysmanlaan 4 te Wassenaar - Vleysmanlaan 4, Wassenaar - Z/25/10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260</text:p>
            <text:p text:style-name="common-al">De beslistermijn is met zes weken verlengd tot en met 27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70</meta:user-defined>
    <meta:user-defined meta:name="DCTERMS.abstract">Gemeente Wassenaar - verlengen beslistermijn aanvraag omgevingsvergunning: Het slopen en bouwen van een woning en afwijken van bestemmingsplan aan de Vleysmanlaan 4 te Wassenaar - Vleysmanlaan 4, Wassenaar - Z/25/10026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slopen en bouwen van een woning en afwijken van bestemmingsplan aan de Vleysmanlaan 4 te Wassenaar - Vleysmanlaan 4, Wassenaar - Z/25/100260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89</meta:user-defined>
    <meta:user-defined meta:name="OVERHEIDop.GmbID/DC.identifier">gmb-2025-321489</meta:user-defined>
    <meta:user-defined meta:name="OVERHEIDop.versieInformatie"/>
  </office:meta>
</office:document-meta>
</file>