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wijderen van de oude Pijnackerbrug en vervolgens op de oude locatie de nieuwe Pijnackerbrug aanbrengen.  - 3T. (Stripheldenbuurt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47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juli 2025</text:p>
            <text:p text:style-name="common-al">
            <text:span text:style-name="nadrukvet">Omschrijving:</text:span> het verwijderen van de oude Pijnackerbrug en vervolgens op de oude locatie de nieuwe Pijnackerbrug aanbrengen. </text:p>
            <text:p text:style-name="common-al">
            <text:span text:style-name="nadrukvet">Locatie:</text:span> 3T. (Stripheldenbuurt)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1484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48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48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470</meta:user-defined>
    <meta:user-defined meta:name="DCTERMS.abstract">Gemeente Almere - aanvraag omgevingsvergunning - het verwijderen van de oude Pijnackerbrug en vervolgens op de oude locatie de nieuwe Pijnackerbrug aanbrengen.  - 3T. (Stripheldenbuurt),</meta:user-defined>
    <dc:language>nl</dc:language>
    <meta:user-defined meta:name="OVERHEIDop.locatietype/OVERHEIDop.gebiedsmarkering">Punt</meta:user-defined>
    <meta:user-defined meta:name="DC.title">Gemeente Almere - aanvraag omgevingsvergunning - het verwijderen van de oude Pijnackerbrug en vervolgens op de oude locatie de nieuwe Pijnackerbrug aanbrengen.  - 3T. (Stripheldenbuurt),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484</meta:user-defined>
    <meta:user-defined meta:name="OVERHEIDop.GmbID/DC.identifier">gmb-2025-321484</meta:user-defined>
    <meta:user-defined meta:name="OVERHEIDop.versieInformatie"/>
  </office:meta>
</office:document-meta>
</file>