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Prof. Adolf Mayerlaan 10, 3571TK Utrecht, GU-Z2025-001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Adolf Mayerlaan 10, 3571TK Utrecht</text:p>
            <text:p text:style-name="common-al">GU-Z2025-0011697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48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69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Prof. Adolf Mayerlaan 10, 3571TK Utrecht, GU-Z2025-0011697</meta:user-defined>
    <meta:user-defined meta:name="OVERHEIDop.datumEindeReactietermijn">2025-08-29</meta:user-defined>
    <meta:user-defined meta:name="OVERHEIDop.terinzageleggingBG">https://jeleefomgeving.nl/inzien/002220647/2e898d76-ce39-487f-9c11-94b2dff37adf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82</meta:user-defined>
    <meta:user-defined meta:name="OVERHEIDop.GmbID/DC.identifier">gmb-2025-321482</meta:user-defined>
    <meta:user-defined meta:name="OVERHEIDop.versieInformatie"/>
  </office:meta>
</office:document-meta>
</file>