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.A. de Rochefortstraat 14A, 9964AK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5 een aanvraag ontvangen voor het bouwen van een overkapping op de locatie P.A. de Rochefortstraat 14A, 9964AK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4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4</meta:user-defined>
    <meta:user-defined meta:name="DCTERMS.abstract">het bouwen van een overkapping, P.A. de Rochefortstraat 14A, 9964AK Wehe-den Hoorn (17 juli 2025)</meta:user-defined>
    <dc:language>nl</dc:language>
    <meta:user-defined meta:name="OVERHEIDop.locatietype/OVERHEIDop.gebiedsmarkering">Vlak</meta:user-defined>
    <meta:user-defined meta:name="DC.title">Ontvangst aanvraag omgevingsvergunning, P.A. de Rochefortstraat 14A, 9964AK Wehe-den Hoor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79</meta:user-defined>
    <meta:user-defined meta:name="OVERHEIDop.GmbID/DC.identifier">gmb-2025-321479</meta:user-defined>
    <meta:user-defined meta:name="OVERHEIDop.versieInformatie"/>
  </office:meta>
</office:document-meta>
</file>