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Feestweek aan de Havenstraat en in het centrum van 's-Gravendeel op:</text:p>
            <text:p text:style-name="common-al"> Maandag 25 augustus 2025 van 14.00 tot 22.30 uur</text:p>
            <text:p text:style-name="common-al">Dinsdag 26 augustus 2025 van 13.00 tot 22.00 uur</text:p>
            <text:p text:style-name="common-al">Woensdag 27 augustus 2025 van 07.00 tot 23.00 uur</text:p>
            <text:p text:style-name="common-al">Donderdag 28 augustus 2025 van 13.00 tot 00.00 uur</text:p>
            <text:p text:style-name="common-al">Vrijdag 29 augustus 2025 van 13.00 tot 01.00 uur</text:p>
            <text:p text:style-name="common-al">Zaterdag 30 augustus 2025 van 10.00 tot 20.30 uur en aansluitend klassieke muziek in de kerk , verzonden 17-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4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5-07-23</meta:user-defined>
    <meta:user-defined meta:name="DCTERMS.W3CDTF/OVERHEIDop.jaargang">2025</meta:user-defined>
    <meta:user-defined meta:name="OVERHEIDop.publicationIssue">321478</meta:user-defined>
    <meta:user-defined meta:name="OVERHEIDop.GmbID/DC.identifier">gmb-2025-321478</meta:user-defined>
    <meta:user-defined meta:name="OVERHEIDop.versieInformatie"/>
  </office:meta>
</office:document-meta>
</file>