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Juckemawei te Rinsumageast (kavel 19 en 20), Birdaard (BDD00) P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5 hebben burgemeester en wethouders van de gemeente Dantumadiel een aanvraag ontvangen voor een omgevingsvergunning op locatie nabij Juckemawei te Rinsumageast (kavel 19 en 20), Birdaard (BDD00) P 204. De aanvraag is geregistreerd onder zaaknummer 2025-193607. De aanvraag betreft het bouwen van een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147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7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7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93607</meta:user-defined>
    <meta:user-defined meta:name="DCTERMS.abstract">Aanvraag omgevingsvergunning voor het bouwen van een woning  op locatie nabij Juckemawei te Rinsumageast (kavel 19 en 20), Birdaard (BDD00) P 20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nabij Juckemawei te Rinsumageast (kavel 19 en 20), Birdaard (BDD00) P 204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77</meta:user-defined>
    <meta:user-defined meta:name="OVERHEIDop.GmbID/DC.identifier">gmb-2025-321477</meta:user-defined>
    <meta:user-defined meta:name="OVERHEIDop.versieInformatie"/>
  </office:meta>
</office:document-meta>
</file>