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Van Heek Battle op 6 september 2025, Minister de Savornin Lohmanlaan 15 (van Heekpa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Wij hebben op 18 juli 2025 een besluit genomen op de aanvraag met zaaknummer 0153Z2025061700021 voor het organiseren van Van Heek Battle op 6 september 2025 op de locatie Minister de Savornin Lohmanlaan 15 (van Heekpark).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147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47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47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61700021</meta:user-defined>
    <dc:language>nl</dc:language>
    <meta:user-defined meta:name="OVERHEIDop.locatietype/OVERHEIDop.gebiedsmarkering">Vlak</meta:user-defined>
    <meta:user-defined meta:name="DC.title">Kennisgeving besluit op aanvraag het organiseren van Van Heek Battle op 6 september 2025, Minister de Savornin Lohmanlaan 15 (van Heekpark)</meta:user-defined>
    <meta:user-defined meta:name="DCTERMS.W3CDTF/DCTERMS.available">2025-07-30</meta:user-defined>
    <meta:user-defined meta:name="DCTERMS.W3CDTF/OVERHEIDop.jaargang">2025</meta:user-defined>
    <meta:user-defined meta:name="OVERHEIDop.publicationIssue">321475</meta:user-defined>
    <meta:user-defined meta:name="OVERHEIDop.GmbID/DC.identifier">gmb-2025-321475</meta:user-defined>
    <meta:user-defined meta:name="OVERHEIDop.versieInformatie"/>
  </office:meta>
</office:document-meta>
</file>