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agenweg 242H 2012NP Haarlem, 0392-2025-0110563, het wijzigen van de indeling- en woningscheidende wanden tussen twee appartementen, ontvangen op 18-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47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7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0563</meta:user-defined>
    <meta:user-defined meta:name="DCTERMS.abstract">het wijzigen van de indeling- en woningscheidende wanden tussen twe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agenweg 242H 2012NP Haarlem, 0392-2025-0110563, het wijzigen van de indeling- en woningscheidende wanden tussen twee appartementen, ontvangen op 18-07-2025</meta:user-defined>
    <meta:user-defined meta:name="DCTERMS.W3CDTF/DCTERMS.available">2025-07-22</meta:user-defined>
    <meta:user-defined meta:name="DCTERMS.W3CDTF/OVERHEIDop.jaargang">2025</meta:user-defined>
    <meta:user-defined meta:name="OVERHEIDop.publicationIssue">321473</meta:user-defined>
    <meta:user-defined meta:name="OVERHEIDop.GmbID/DC.identifier">gmb-2025-321473</meta:user-defined>
    <meta:user-defined meta:name="OVERHEIDop.versieInformatie"/>
  </office:meta>
</office:document-meta>
</file>