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tweede verdieping, Paul Abrahamstraat 18, 3543JJ Utrecht, GU-Z2025-002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 Abrahamstraat 18, 3543JJ Utrecht</text:p>
            <text:p text:style-name="common-al">GU-Z2025-0020064</text:p>
            <text:p text:style-name="common-al">Toelichting: het uitbreiden van de twee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4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0064</meta:user-defined>
    <meta:user-defined meta:name="DCTERMS.abstract">Toelichting: het uitbreiden van de tweede verdieping</meta:user-defined>
    <dc:language>nl</dc:language>
    <meta:user-defined meta:name="DC.title">Verleende Omgevingsvergunning, het uitbreiden van de tweede verdieping, Paul Abrahamstraat 18, 3543JJ Utrecht, GU-Z2025-0020064</meta:user-defined>
    <meta:user-defined meta:name="OVERHEIDop.datumEindeReactietermijn">2025-08-29</meta:user-defined>
    <meta:user-defined meta:name="OVERHEIDop.terinzageleggingBG">https://jeleefomgeving.nl/inzien/002220647/e6633a81-0c5f-4e08-b8c5-dd645484a7e1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57</meta:user-defined>
    <meta:user-defined meta:name="OVERHEIDop.publicationIssue">321472</meta:user-defined>
    <meta:user-defined meta:name="OVERHEIDop.GmbID/DC.identifier">gmb-2025-321472</meta:user-defined>
    <meta:user-defined meta:name="OVERHEIDop.versieInformatie"/>
  </office:meta>
</office:document-meta>
</file>