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Marlotlaan 5 2614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lotlaan 5 2614GV Delft |het brandveilig gebruiken van het pand, 17-07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147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431</meta:user-defined>
    <meta:user-defined meta:name="DCTERMS.abstract">Mercuriuscollege Marlotlaan 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Marlotlaan 5 2614GV Delf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71</meta:user-defined>
    <meta:user-defined meta:name="OVERHEIDop.GmbID/DC.identifier">gmb-2025-321471</meta:user-defined>
    <meta:user-defined meta:name="OVERHEIDop.versieInformatie"/>
  </office:meta>
</office:document-meta>
</file>