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gulier) voor het plaatsen van units - Zuiderweg 5 A, 9822 AR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7-2025 besloten om de beslistermijn voor de aanvraag met zaaknummer 2025012169 voor het plaatsen van units op locatie Zuiderweg 5 A, 9822 AR Niekerk, Oldekerk (ODK01) B 2909 te verlengen voor een periode van maximaal 6 weken. De aanvraag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47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7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7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69</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plaatsen van units - Zuiderweg 5 A, 9822 AR Niekerk</meta:user-defined>
    <meta:user-defined meta:name="DCTERMS.W3CDTF/DCTERMS.available">2025-07-22</meta:user-defined>
    <meta:user-defined meta:name="DCTERMS.W3CDTF/OVERHEIDop.jaargang">2025</meta:user-defined>
    <meta:user-defined meta:name="OVERHEIDop.publicationIssue">321470</meta:user-defined>
    <meta:user-defined meta:name="OVERHEIDop.GmbID/DC.identifier">gmb-2025-321470</meta:user-defined>
    <meta:user-defined meta:name="OVERHEIDop.versieInformatie"/>
  </office:meta>
</office:document-meta>
</file>