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onhuis en een bijgebouw aan Prins Hendriklaan 10, 5583AH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987382.</text:p>
            <text:p text:style-name="common-al">Locatie: Prins Hendriklaan 10, 5583AH Waalre</text:p>
            <text:p text:style-name="common-al">Projectomschrijving: het bouwen van een woonhuis en een bijgebouw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7-07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2146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6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6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8203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bouwen van een woonhuis en een bijgebouw aan Prins Hendriklaan 10, 5583AH Waalr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1469</meta:user-defined>
    <meta:user-defined meta:name="OVERHEIDop.GmbID/DC.identifier">gmb-2025-321469</meta:user-defined>
    <meta:user-defined meta:name="OVERHEIDop.versieInformatie"/>
  </office:meta>
</office:document-meta>
</file>