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kozijnen - Acacialaan 2, Wassenaar - Z/25/102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172</text:p>
            <text:p text:style-name="common-al">Ontvangstdatum: 15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4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23</meta:user-defined>
    <meta:user-defined meta:name="DCTERMS.abstract">Gemeente Wassenaar - aangevraagde omgevingsvergunning: het wijzigen van de kozijnen - Acacialaan 2, Wassenaar - Z/25/102172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kozijnen - Acacialaan 2, Wassenaar - Z/25/102172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67</meta:user-defined>
    <meta:user-defined meta:name="OVERHEIDop.GmbID/DC.identifier">gmb-2025-321467</meta:user-defined>
    <meta:user-defined meta:name="OVERHEIDop.versieInformatie"/>
  </office:meta>
</office:document-meta>
</file>