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en uitbreiden van een bestaande woning aan Koningin Julianalaan 14, 5582JV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22460.</text:p>
            <text:p text:style-name="common-al">Locatie: Koningin Julianalaan 14, 5582JV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146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6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6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20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verbouwen en uitbreiden van een bestaande woning aan Koningin Julianalaan 14, 5582JV WaalreKennisgeving verlenging beslistermijn voor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66</meta:user-defined>
    <meta:user-defined meta:name="OVERHEIDop.GmbID/DC.identifier">gmb-2025-321466</meta:user-defined>
    <meta:user-defined meta:name="OVERHEIDop.versieInformatie"/>
  </office:meta>
</office:document-meta>
</file>