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10 zonnepanelen op het dak - Binnenweg 3, Wassenaar - Z/25/097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196</text:p>
            <text:p text:style-name="common-al">Het besluit om de vergunning te verlenen is naar de aanvrager verzonden op 14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46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60</meta:user-defined>
    <meta:user-defined meta:name="DCTERMS.abstract">Gemeente Wassenaar - omgevingsvergunning verleend (reguliere procedure): het plaatsen van 10 zonnepanelen op het dak - Binnenweg 3, Wassenaar - Z/25/09719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10 zonnepanelen op het dak - Binnenweg 3, Wassenaar - Z/25/097196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62</meta:user-defined>
    <meta:user-defined meta:name="OVERHEIDop.GmbID/DC.identifier">gmb-2025-321462</meta:user-defined>
    <meta:user-defined meta:name="OVERHEIDop.versieInformatie"/>
  </office:meta>
</office:document-meta>
</file>