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woning aan Begonialaan 7, 5582AM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17778.</text:p>
            <text:p text:style-name="common-al">Locatie: Begonialaan 7, 5582AM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14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21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van een woning aan Begonialaan 7, 5582AM WaalreKennisgeving verlenging beslistermijn voo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461</meta:user-defined>
    <meta:user-defined meta:name="OVERHEIDop.GmbID/DC.identifier">gmb-2025-321461</meta:user-defined>
    <meta:user-defined meta:name="OVERHEIDop.versieInformatie"/>
  </office:meta>
</office:document-meta>
</file>