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ieuw bouwen van een woning aan Eendraghtshof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nieuw bouwen van een woning, Eendraghtshof, kavel 29 in Hellevoetsluis</text:p>
            <text:p text:style-name="common-al">Nummer : 1992ESUITE1288242025</text:p>
            <text:p text:style-name="common-al">Datum ontvangst : 14-07-2025</text:p>
            <text:p text:style-name="common-al">Activiteiten : het nieuw bouwen van een woning</text:p>
            <text:p text:style-name="common-al">Plaatselijk bekend : Eendraghtshof, kavel 29, Hellevoetsluis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2145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5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5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8824202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nieuw bouwen van een woning aan Eendraghtshof te Hellevoetsluis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1459</meta:user-defined>
    <meta:user-defined meta:name="OVERHEIDop.GmbID/DC.identifier">gmb-2025-321459</meta:user-defined>
    <meta:user-defined meta:name="OVERHEIDop.versieInformatie"/>
  </office:meta>
</office:document-meta>
</file>