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kleinschalig zorgcomplex aan Molenstraat 5, 5581JT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995041.</text:p>
            <text:p text:style-name="common-al">Locatie: Molenstraat 5, 5581JT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145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821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bouwen van een kleinschalig zorgcomplex aan Molenstraat 5, 5581JT WaalreKennisgeving verlenging beslistermijn voo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57</meta:user-defined>
    <meta:user-defined meta:name="OVERHEIDop.GmbID/DC.identifier">gmb-2025-321457</meta:user-defined>
    <meta:user-defined meta:name="OVERHEIDop.versieInformatie"/>
  </office:meta>
</office:document-meta>
</file>