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duurzamen van flatgebouw Seringenlaan 46-77. Gevels, dak en vloeren isoleren met nieuwe kozijnen, een nieuw isolerend gevelpakket.  - Seringenlaan 46-77 - Z/25/098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346</text:p>
            <text:p text:style-name="common-al">De beslistermijn is met zes weken verlengd tot en met 3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0</meta:user-defined>
    <meta:user-defined meta:name="DCTERMS.abstract">Gemeente Wassenaar - verlengen beslistermijn aanvraag omgevingsvergunning: Het verduurzamen van flatgebouw Seringenlaan 46-77. Gevels, dak en vloeren isoleren met nieuwe kozijnen, een nieuw isolerend gevelpakket.  - Seringenlaan 46-77 - Z/25/098346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verduurzamen van flatgebouw Seringenlaan 46-77. Gevels, dak en vloeren isoleren met nieuwe kozijnen, een nieuw isolerend gevelpakket.  - Seringenlaan 46-77 - Z/25/09834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56</meta:user-defined>
    <meta:user-defined meta:name="OVERHEIDop.GmbID/DC.identifier">gmb-2025-321456</meta:user-defined>
    <meta:user-defined meta:name="OVERHEIDop.versieInformatie"/>
  </office:meta>
</office:document-meta>
</file>