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 Maireweg 1, 4307RS Oosterland    - het uitbreiden van een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loodsZaaknummer: 1553453Datum indiening: 17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14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86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 Maireweg 1, 4307RS Oosterland    - het uitbreiden van een loodsAanvraa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55</meta:user-defined>
    <meta:user-defined meta:name="OVERHEIDop.GmbID/DC.identifier">gmb-2025-321455</meta:user-defined>
    <meta:user-defined meta:name="OVERHEIDop.versieInformatie"/>
  </office:meta>
</office:document-meta>
</file>