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Rijswijk – verkeersbesluit tijdelijke afsluiting Lindelaan fase 2– te Rijswijk.</text:p>
      <text:section text:name="regeling_id1-3-2" text:style-name="regeling">
        <text:section text:name="aanhef_id1-3-2-1" text:style-name="aanhef">
          <text:section text:name="context_id1-3-2-1-1" text:style-name="context">
            <text:p text:style-name="context.al">Registratienummer: 25.045584</text:p>
            <text:p text:style-name="context_bottom"/>
          </text:section>
          <text:p text:style-name="aanhef_wie">Bevoegdheidsgrondslag:</text:p>
          <text:p text:style-name="aanhef_wie">De teammanager Mobiliteit en Parkeren is bevoegd om verkeersbesluiten te nemen in de gemeente Rijswijk, want in artikel 18, eerste lid, onder d, van de Wegenverkeerswet 1994, staat dat het college van burgemeester en wethouders verkeersbesluiten mogen nemen en dat zij dit mogen mandateren. Het college van Rijswijk heeft deze bevoegdheid gemandateerd aan de teammanager Mobiliteit en Parkeren in het Bevoegdhedenoverzicht gemeente Rijswijk I en ll. Dit verkeersbesluit bevat alleen wegen onder beheer van de gemeente Rijswijk.</text:p>
          <text:p text:style-name="aanhef_wie">Grondslag voor het besluit:</text:p>
          <text:p text:style-name="aanhef_wie">Op grond van artikel 15 lid 1 van de Wegenverkeerswet 1994 moet er een verkeersbesluit genomen worden voor het plaatsen of verwijderen van verkeerstekens en onderborden voor zover daardoor een gebod of verbod ontstaat of wordt gewijzigd.</text:p>
          <text:p text:style-name="aanhef_wie">En</text:p>
          <text:p text:style-name="aanhef_wie">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aanhef_wie">Op grond van artikel 21 van het Besluit administratieve bepalingen inzake het wegverkeer (BABW)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andere belangen uit artikel 2, eerste en tweede lid, in het geding zijn wordt aangegeven op welke wijze de belangen tegen elkaar zijn afgewogen.</text:p>
          <text:p text:style-name="aanhef_wie">Op basis van bovenstaande grondslagen en met inachtneming van:</text:p>
          <text:p text:style-name="aanhef_wie">• de Algemene wet bestuursrecht (AWB);</text:p>
          <text:p text:style-name="aanhef_wie">• de Wegenverkeerswet 1994 (WVW);</text:p>
          <text:p text:style-name="aanhef_wie">• het Besluit Administratieve Bepalingen inzake het Wegverkeer (BABW);</text:p>
          <text:p text:style-name="aanhef_wie">• het Reglement Verkeersregels en Verkeerstekens 1990 (RVV);</text:p>
          <text:p text:style-name="aanhef_wie">• uitvoeringsvoorschriften BABW inzake verkeerstekens;</text:p>
          <text:p text:style-name="aanhef_wie">• Bevoegdhedenoverzicht gemeente Rijswijk I en ll. </text:p>
          <text:p text:style-name="aanhef_wie">zijn wij bevoegd dit besluit te nemen.</text:p>
          <text:p text:style-name="aanhef_wie"/>
          <text:section text:name="considerans_id1-3-2-1-18" text:style-name="considerans">
            <text:p text:style-name="tussenkopcur">
            <text:span text:style-name="nadrukvet">
              <text:span text:style-name="nadrukvet">Overwegende</text:span>
            </text:span>:</text:p>
            <text:p text:style-name="considerans.al">-  dat de gemeente de veiligheid op de weg wil verzekeren;</text:p>
            <text:p text:style-name="considerans.al">- dat de gemeente bestuurders en passagiers wil beschermen;</text:p>
            <text:p text:style-name="considerans.al">- dat de gemeente de vrijheid van het verkeer zo veel mogelijk wil waarborgen;</text:p>
            <text:p text:style-name="considerans.al">- dat de Lindelaan een weg is in de gemeente Rijswijk;</text:p>
            <text:p text:style-name="considerans.al">- dat de Lindelaan een gebiedsontsluitingsweg is met een maximumsnelheid van 50 km/h;</text:p>
            <text:p text:style-name="considerans.al">- dat deze weg volledig heringericht wordt;</text:p>
            <text:p text:style-name="considerans.al">- dat deze werkzaamheden worden gecombineerd met het vervangen van de riolering;</text:p>
            <text:p text:style-name="considerans.al">- dat tijdens fase 1 de Lindelaan is heringericht tussen de Burgemeester Elsenlaan en de Rembrandtkade;</text:p>
            <text:p text:style-name="considerans.al">- dat naar verwachting fase 2, tussen de Rembrandtkade en de Haagweg, medio september  2025 van start gaat;</text:p>
            <text:p text:style-name="considerans.al">- dat het noodzakelijk is dat de gehele Lindelaan gefaseerd wordt afgesloten voor al het verkeer, uitgezonderd voetgangers die via het trottoir hun bestemming kunnen bereiken;</text:p>
            <text:p text:style-name="considerans.al">- dat deze afsluiting noodzakelijk is om de veiligheid van de weggebruikers en de wegwerkers te waarborgen, door hen van elkaar te scheiden tijdens de werkzaamheden;</text:p>
            <text:p text:style-name="considerans.al">-  dat de belanghebbenden over de herinrichtingsplannen zijn geïnformeerd tijdens een bewonersavond en door middel van een bewonersbrief;</text:p>
            <text:p text:style-name="considerans.al">-  dat de afsluiting van de Lindelaan langer duurt dan vier maanden, waardoor er een verkeersbesluit genomen moet worden, conform artikel 37 van het BABW;</text:p>
            <text:p text:style-name="considerans.al">- dat de bereikbaarheid voor nood- en hulpdiensten op de projectlocatie te allen tijde gewaarborgd blijft door de uitvoerend aannemer;</text:p>
            <text:p text:style-name="considerans.al">- dat in de normale situatie buslijn 23 van HTM gebruik maakt van de Lindelaan;</text:p>
            <text:p text:style-name="considerans.al">- dat deze net als tijdens fase 1 wordt omgeleid via de Burgemeester Elsenlaan, Sir Winston Churchilllaan en Haagweg;</text:p>
            <text:p text:style-name="considerans.al">- dat de twee fasen van de herinrichting Lindelaan kort na elkaar worden uitgevoerd, om er onder andere voor te zorgen dat buslijn 23 gedurende één aaneengesloten periode gebruik maakt van de eerdergenoemde route in plaats twee losse periodes;</text:p>
            <text:p text:style-name="considerans.al">- dat er diverse klein- en grootschalige omleidingsroutes zijn voor de verschillende typen weggebruikers die in de normale situatie van het afgesloten wegvak gebruik maken;</text:p>
            <text:p text:style-name="considerans.al">- dat er met diverse ondernemers en andere belanghebbenden in Oud-Rijswijk afspraken zijn gemaakt over de aan- en afrijroutes van verschillende type transporten, zoals leveringen aan de Albert Heijn in de Kerklaan;</text:p>
            <text:p text:style-name="considerans.al">- dat voornamelijk de Willemstraat erg belangrijk is voor leveringen aan winkels en bezoekers van Oud-Rijswijk</text:p>
            <text:p text:style-name="considerans.al">- dat daarom het een uitgangspunt is om de Willemstraat gedurende de herinrichting zo lang mogelijk open te houden voor al het verkeer;</text:p>
            <text:p text:style-name="considerans.al">- dat het vanwege de aard van de werkzaamheden, naast een heringericht ook rioolvervanging, niet mogelijk is om de Willemstraat gedurende het hele project open te houden;</text:p>
            <text:p text:style-name="considerans.al">- dat er voor is gekozen om de Willemsstraat open te houden in de drukke winkelmaanden november en december;</text:p>
            <text:p text:style-name="considerans.al">-  dat in de ochtend en in de middag een doorsteek over de Lindelaan voor voetgangers wordt gecreëerd ter hoogte van de Prins Mauritsschool, ten behoeve van het brengen en halen van naar schoolgaande kinderen; </text:p>
            <text:p text:style-name="considerans.al">-  dat met het afsluiten van de Lindelaan regulier verkeer en bouwverkeer niet met elkaar wordt vermengd waarmee de veiligheid op de weg gewaarborgd blijft; </text:p>
            <text:p text:style-name="considerans.al">- dat met het instellen van omleidingsroutes, voor de verschillende type verkeersdeelnemers, de vrijheid van verkeer gewaarborgd blijft;</text:p>
            <text:p text:style-name="considerans.al">- dat voor de gemeente het belang van de verkeersveiligheid zwaarder weegt dan het belang om voor het reguliere verkeer gebruik te blijven maken van Lindelaan gedurende de werkzaamheden;</text:p>
            <text:p text:style-name="considerans.al">- dat de gemeente hiermee de belangen van verzekering van verkeersveiligheid en het waarborgen van de vrijheid van het verkeer heeft afgewogen en vaststelt dat geen andere belangen worden geschaad.</text:p>
            <text:p text:style-name="considerans.al"/>
            <text:p text:style-name="considerans_bottom"/>
          </text:section>
          <text:section text:name="afkondiging_id1-3-2-1-19" text:style-name="afkondiging">
            <text:p text:style-name="afkondiging_top"/>
            <text:p text:style-name="al">
            <text:span text:style-name="nadrukvet">BESLUIT</text:span>EN </text:p>
          </text:section>
        </text:section>
        <text:section text:name="regeling-tekst_id1-3-2-2" text:style-name="regeling-tekst">
          <text:section text:name="tekst_id1-3-2-2-1" text:style-name="tekst">
            <text:list text:style-name="id1-3-2-2-1-1">
              <text:list-item text:style-override="id1-3-2-2-1-1-1">
                <text:number>1.</text:number>
                <text:p text:style-name="al">tot het verlagen van de maximumsnelheid naar 30 km/u op de Lindelaan gedurende het project herinrichting Lindelaan, tussen de Rembrandtkade en de Haagweg, door het plaatsen van meerdere maximumsnelheid 30 km/u (A01-30) borden, conform bijlage 1 van het RVV [conform de bij het besluit behorende verkeersplan in de bijlage].</text:p>
              </text:list-item>
              <text:list-item text:style-override="id1-3-2-2-1-1-2">
                <text:number>2.</text:number>
                <text:p text:style-name="al">tot het afsluiten van de rijbaan van Lindelaan gedurende het project herinrichting Lindelaan, tussen de Rembrandtkade en de Haagweg, door het plaatsen van meerdere geslotenverklaring voor voertuigen in beide richtingen (C01) borden, ten behoeve van het creëren van werkruimte; conform bijlage 1 van het RVV [conform de bij het besluit behorende verkeersplan in de bijlage].</text:p>
              </text:list-item>
              <text:list-item text:style-override="id1-3-2-2-1-1-3">
                <text:number>3.</text:number>
                <text:p text:style-name="al">tot het omdraaien van diverse rijrichtingen gedurende het project herinrichting Lindelaan door het plaatsen van C04 borden (eenrichtingsweg), C02 borden (eenrichtingsweg, in deze richting gesloten voor voertuigen, ruiters en geleiders van rij- of trekdieren of vee) met onderbord uitgezonderd (brom)fietsers en C03 borden (eenrichtingsweg) met onderbord uitgezonderd (brom)fietsers, ten behoeve van het bereikbaar houden van woningen, de Prins Mauritsschool en winkelgebied Oud-Rijswijk [conform de bij het besluit behorende verkeersplan in de bijlage].</text:p>
              </text:list-item>
              <text:list-item text:style-override="id1-3-2-2-1-1-4">
                <text:number>4.</text:number>
                <text:p text:style-name="al">tot het gebieden van alle bestuurders het bord voorbij te gaan aan de zijde die de pijl aangeeft in de Kerklaan ter hoogte van de Olmstraat gedurende het project herinrichting Lindelaan (fase 2a), door het plaatsen van een gebod voor alle bestuurders het bord voorbij te gaan aan de zijde die de pijl aangeeft (D02) bord, conform bijlage 1 van het RVV [conform de bij het besluit behorende verkeersplan in de bijlage].</text:p>
              </text:list-item>
              <text:list-item text:style-override="id1-3-2-2-1-1-5">
                <text:number>5.</text:number>
                <text:p text:style-name="al">tot het verbieden van alle bestuurders van motorvoertuigen om elkaar onderling in te halen op de Haagweg vanaf de Geestbrugweg, ten behoeve van het afsluiten van de Lindelaan, gedurende het project herinrichting Lindelaan (fase 2c), door het plaatsen van F01 borden, conform bijlage 1 van het RVV [conform de bij het besluit behorende verkeersplan in de bijlage].</text:p>
              </text:list-item>
            </text:list>
            <text:p text:style-name="tekst_bottom"/>
          </text:section>
        </text:section>
        <text:section text:name="regeling-sluiting_id1-3-2-3" text:style-name="regeling-sluiting">
          <text:section text:name="gegeven_id1-3-2-3-1" text:style-name="gegeven">
            <text:p text:style-name="dagtekening">
            <text:span text:style-name="plaats">Rijswijk</text:span>
            <text:span text:style-name="datum">24-07-2025</text:span>
          </text:p>
          </text:section>
          <text:section text:name="ondertekening_id1-3-2-3-2">
            <text:p>Burgemeester en wethouders van Rijswijk </text:p>
            <text:p><text:span text:style-name="deze">Namens deze,</text:span></text:p>
            <text:p><text:span text:style-name="ondertekening_naam"><text:span text:style-name="voornaam">R.</text:span><text:span text:style-name="achternaam">Den Dulk</text:span></text:span></text:p>
            <text:p><text:span text:style-name="functie">Teammanager Mobiliteit en Parkeren</text:span></text:p>
          </text:section>
        </text:section>
        <text:section text:name="bezwaarschrift_id1-3-2-4" text:style-name="bezwaarschrift">
          <text:p text:style-name="bezwaarschrift_top"/>
          <text:p text:style-name="tussenkopvetcur">Mededelingen</text:p>
          <text:p text:style-name="bezwaarschrift_al">De verkeerstekens worden benoemd conform bijlage I van het RVV 1990. </text:p>
          <text:p text:style-name="bezwaarschrift_al">Dit verkeersbesluit en de bijbehorende tekening zijn in te zien op <text:a xlink:href="https://www.officielebekendmakingen.nl/" xlink:type="simple">https://www.officielebekendmakingen.nl</text:a> en wordt gepubliceerd in Nieuwsblad Rijswijk op 24-7-2025</text:p>
          <text:p text:style-name="bezwaarschrift_al">Daarnaast ligt het verkeersbesluit en de bijbehorende tekening ter inzage bij de balie Publieksvoorlichting in de hal van het Huis van de Stad aan de Generaal Spoorlaan 2, 2283 GM Rijswijk</text:p>
          <text:p text:style-name="bezwaarschrift_al">De openingstijden zijn: </text:p>
          <text:p text:style-name="bezwaarschrift_al">maandag en vrijdag van 09:00 uur tot 12:00 uur;</text:p>
          <text:p text:style-name="bezwaarschrift_al">dinsdag, woensdag en donderdag van 09:00 uur tot 17:00 uur </text:p>
          <text:p text:style-name="tussenkopcur">Bezwaar- of beroepsclausule</text: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Hoe u dat doet, kunt u lezen op <text:a xlink:href="https://www.rijswijk.nl/bezwaarschrift-indienen" xlink:type="simple">https://www.rijswijk.nl/bezwaarschrift-indienen</text:a>.</text:p>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21449</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449</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449</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Rijswijk - verkeersbesluit tijdelijke afsluiting Lindelaan - Lindelaa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5.045584</meta:user-defined>
    <meta:user-defined meta:name="DCTERMS.abstract">Afsluiting op de Lindelaan van Rembrandtkade tot de Haagweg voor alle bestuurders.</meta:user-defined>
    <meta:user-defined meta:name="OVERHEIDop.verkeersbordcode">A1</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D2</meta:user-defined>
    <meta:user-defined meta:name="OVERHEIDop.verkeersbordcode">F1</meta:user-defined>
    <dc:language>nl</dc:language>
    <meta:user-defined meta:name="OVERHEIDop.locatietype/OVERHEIDop.gebiedsmarkering">Lijn</meta:user-defined>
    <meta:user-defined meta:name="DC.title">Gemeente Rijswijk – verkeersbesluit tijdelijke afsluiting Lindelaan fase 2– te Rijswijk.</meta:user-defined>
    <meta:user-defined meta:name="DCTERMS.W3CDTF/DCTERMS.available">2025-07-24</meta:user-defined>
    <meta:user-defined meta:name="OVERHEIDop.externeBijlage">Fase 2a|exb-2025-27054</meta:user-defined>
    <meta:user-defined meta:name="OVERHEIDop.externeBijlage">Fase 2b|exb-2025-27055</meta:user-defined>
    <meta:user-defined meta:name="OVERHEIDop.externeBijlage">Fase 2c|exb-2025-27056</meta:user-defined>
    <meta:user-defined meta:name="DCTERMS.W3CDTF/OVERHEIDop.jaargang">2025</meta:user-defined>
    <meta:user-defined meta:name="OVERHEIDop.publicationIssue">321449</meta:user-defined>
    <meta:user-defined meta:name="OVERHEIDop.GmbID/DC.identifier">gmb-2025-321449</meta:user-defined>
    <meta:user-defined meta:name="OVERHEIDop.versieInformatie"/>
  </office:meta>
</office:document-meta>
</file>