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Huntingdon-iep vlakbij Spoorgracht 5, één (1) Huntingdon-iep vlakbij Spoorgracht 18-19, één (1) iep ‘New Horizon’ vlakbij Spoorgracht 30 (perceel C14005), één (1) Huntingdon-iep vlakbij Bassingracht 6, één (1) Huntingdon-iep vlakbij Bassingracht 27 en één (1) Huntingdon-iep vlakbij Bassingracht 48 (perceel C13046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appen van één (1) Huntingdon-iep vlakbij Spoorgracht 5, één (1) Huntingdon-iep vlakbij Spoorgracht 18-19, één (1) iep ‘New Horizon’ vlakbij Spoorgracht 30 (perceel C14005), één (1) Huntingdon-iep vlakbij Bassingracht 6, één (1) Huntingdon-iep vlakbij Bassingracht 27 en één (1) Huntingdon-iep vlakbij Bassingracht 48 (perceel C13046) in Den Helder</text:p>
            <text:p text:style-name="common-al">Datum ontvangst: 15-07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144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4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4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7-0075</meta:user-defined>
    <meta:user-defined meta:name="DCTERMS.abstract">kappen twee (2) Huntingdon-iepen en één (1) iep ‘New Horizon’ langs de Spoorgracht (C14005) &amp; drie (3) Huntingdon-iepen langs de Bassingracht (C1304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Huntingdon-iep vlakbij Spoorgracht 5, één (1) Huntingdon-iep vlakbij Spoorgracht 18-19, één (1) iep ‘New Horizon’ vlakbij Spoorgracht 30 (perceel C14005), één (1) Huntingdon-iep vlakbij Bassingracht 6, één (1) Huntingdon-iep vlakbij Bassingracht 27 en één (1) Huntingdon-iep vlakbij Bassingracht 48 (perceel C13046) in Den Helder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47</meta:user-defined>
    <meta:user-defined meta:name="OVERHEIDop.GmbID/DC.identifier">gmb-2025-321447</meta:user-defined>
    <meta:user-defined meta:name="OVERHEIDop.versieInformatie"/>
  </office:meta>
</office:document-meta>
</file>