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5-08 tot 14-09-2025, Bij de rotonde tussen de Oranje Nassaulaan en Cissy van Marxveldtlaan, Bij de rotonde tussen Haskeruitgang en 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5-08 tot 14-09-2025 op het perceel Bij de rotonde tussen de Oranje Nassaulaan en Cissy van Marxveldtlaan, Bij de rotonde tussen Haskeruitgang en Oude Veenscheiding, Bij de rotonde Het Meer en Domela Nieuwenhuisweg, Bij de rotonde tussen Rottumerweg en Burg. Falkenaweg (18-07-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144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4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50394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ING OMGEVINGSVERGUNNING, tijdelijk gebruik openbare ruimte 25-08 tot 14-09-2025, Bij de rotonde tussen de Oranje Nassaulaan en Cissy van Marxveldtlaan, Bij de rotonde tussen Haskeruitgang en Oud</meta:user-defined>
    <meta:user-defined meta:name="DCTERMS.W3CDTF/DCTERMS.available">2025-07-22</meta:user-defined>
    <meta:user-defined meta:name="DCTERMS.W3CDTF/OVERHEIDop.jaargang">2025</meta:user-defined>
    <meta:user-defined meta:name="OVERHEIDop.publicationIssue">321442</meta:user-defined>
    <meta:user-defined meta:name="OVERHEIDop.GmbID/DC.identifier">gmb-2025-321442</meta:user-defined>
    <meta:user-defined meta:name="OVERHEIDop.versieInformatie"/>
  </office:meta>
</office:document-meta>
</file>